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falt Productie Rotterdam Rijnmond (APPR) B.V. 233182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buiten behandeling is gesteld.</text:p>
            <text:p text:style-name="common-al"/>
            <text:p text:style-name="common-al">Bedrijf   : Asfalt Productie Rotterdam Rijnmond (APPR) B.V.</text:p>
            <text:p text:style-name="common-al">Locatie   : Vondelingenweg 550,3196 KK te Rotterdam-Vondelingenplaat</text:p>
            <text:p text:style-name="common-al">Activiteit  : Bouwen en Milieuneutraal wijzigen</text:p>
            <text:p text:style-name="common-al">Voor   : Het toevoegen van nieuwe additieven aan het mengsel voor de productie van asfalt en deze </text:p>
            <text:p text:style-name="common-al">                                       op te slaan in 2 tanks</text:p>
            <text:p text:style-name="common-al">Aanvraagdatum  : 26 oktober 2023</text:p>
            <text:p text:style-name="common-al">Besluitdatum  : 13 juni 2024</text:p>
            <text:p text:style-name="common-al">Bekendmaking  : 13 juni 2024</text:p>
            <text:p text:style-name="common-al">Olo nummer  : 7970087</text:p>
            <text:p text:style-name="common-al">Zaaknummer  : 23318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31824 en het Olo nummer: 7970087.</text:p>
            <text:p text:style-name="common-al">Voor de betreffende stukken met betrekking tot deze procedure kunt u op bijgaande link klikken:</text:p>
            <text:p text:style-name="common-al">
            <text:a xlink:href="https://loket.dcmr.nl/mozard/!suite92.scherm1007?mObj=8858700" xlink:type="simple">https://loket.dcmr.nl/mozard/!suite92.scherm1007?mObj=885870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8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8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8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31824</meta:user-defined>
    <meta:user-defined meta:name="DCTERMS.abstract">GS hebben omgevingsvergunning buiten behandeling gesteld inzake toevoegen nieuwe additieven aan mengsel voor productie asfalt en deze op te slaan in 2 tanks. </meta:user-defined>
    <dc:language>nl</dc:language>
    <meta:user-defined meta:name="OVERHEIDop.locatietype/OVERHEIDop.gebiedsmarkering">Adres</meta:user-defined>
    <meta:user-defined meta:name="DC.title">Kennisgeving beschikking Asfalt Productie Rotterdam Rijnmond (APPR) B.V. 2331824</meta:user-defined>
    <meta:user-defined meta:name="DCTERMS.W3CDTF/DCTERMS.available">2024-06-17</meta:user-defined>
    <meta:user-defined meta:name="DCTERMS.W3CDTF/OVERHEIDop.jaargang">2024</meta:user-defined>
    <meta:user-defined meta:name="OVERHEIDop.publicationIssue">8886</meta:user-defined>
    <meta:user-defined meta:name="OVERHEIDop.PrbID/DC.identifier">prb-2024-8886</meta:user-defined>
    <meta:user-defined meta:name="OVERHEIDop.versieInformatie"/>
  </office:meta>
</office:document-meta>
</file>