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(werkzaamheden J.C. Kellerlaan) op de N34, provinciale weg Witte Paal - grens Drenthe, tussen hectometerpunten 32.100 en 34.500 en op de N343, provinciale weg Oldenzaal - Slagharen, tussen hectometerpunten 37.100 en 37.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ontvingen wij een aanvraag voor een het plaatsen van omleidingsborden (werkzaamheden J.C. Kellerlaan) op de N34, provinciale weg Witte Paal - grens Drenthe, tussen hectometerpunten 32.100 en 34.500 en op de N343, provinciale weg Oldenzaal - Slagharen, tussen hectometerpunten 37.100 en 37.800. De werkzaamheden vinden plaats van 20 tot en met 22 juni 2024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jul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80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8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80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391</meta:user-defined>
    <meta:user-defined meta:name="DCTERMS.abstract">Betreft: Besluit op aanvraag op locatie op de N34, provinciale weg Witte Paal - grens Drenthe, tussen hectometerpunten 32.100 en 34.500 en op de N343, provinciale weg Oldenzaal - Slagharen, tussen hectometerpunten 37.100 en 37.80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aanvraag voor het plaatsen van omleidingsborden (werkzaamheden J.C. Kellerlaan) op de N34, provinciale weg Witte Paal - grens Drenthe, tussen hectometerpunten 32.100 en 34.500 en op de N343, provinciale weg Oldenzaal - Slagharen, tussen hectometerpunten 37.100 en 37.800</meta:user-defined>
    <meta:user-defined meta:name="DCTERMS.W3CDTF/DCTERMS.available">2024-06-17</meta:user-defined>
    <meta:user-defined meta:name="DCTERMS.W3CDTF/OVERHEIDop.jaargang">2024</meta:user-defined>
    <meta:user-defined meta:name="OVERHEIDop.publicationIssue">8880</meta:user-defined>
    <meta:user-defined meta:name="OVERHEIDop.PrbID/DC.identifier">prb-2024-8880</meta:user-defined>
    <meta:user-defined meta:name="OVERHEIDop.versieInformatie"/>
  </office:meta>
</office:document-meta>
</file>