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uchthavenregeling Zweefvliegterrein Lemelerveld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april 2017 bekendgemaakt, beschikbaar via <text:a xlink:href="https://zoek.officielebekendmakingen.nl/prb-2017-1927.html" xlink:type="simple"><text:span text:style-name="nadrukondlijn">Provinciaal blad 2017, 1927</text:span></text:a>.]</text:p>
            <text:p text:style-name="al"/>
            <text:p text:style-name="al">
            <text:span text:style-name="nadrukvet">
              <text:span text:style-name="nadrukcur">Toelichting op deze kennisgeving</text:span>
            </text:span>
          </text:p>
            <text:p text:style-name="al">Op 21 december 2011 en 7 maart 2012 hebben Provinciale Staten van Overijssel een luchthavenregeling vastgesteld voor het Zweefvliegterrein Lemelerveld en deze luchthavenregeling opgenomen in de Omgevingsverordening Overijssel (gepubliceerd in Provinciaal blad nr. 2012/0125898). </text:p>
            <text:p text:style-name="al"/>
            <text:p text:style-name="al">Met de invoering van de Verzamelwet IenM 2017 is de bevoegdheidsverdeling voor het vaststellen van luchthavenregelingen gewijzigd<text:note text:id="noot_id1-3-2-1-1-6-1" text:note-class="footnote"><text:note-citation text:label=" 1"> 1</text:note-citation><text:note-body><text:p text:style-name="noot.al">In de Verzamelwet IenM, artikel IV, tweede lid is het overgangsrecht geregeld</text:p></text:note-body></text:note>. Op grond van artikel 8.64 eerste lid van de Wet luchtvaart zijn Gedeputeerde Staten nu bevoegd om luchthavenregelingen bij besluit vast te stellen. Luchthavenregelingen worden niet meer bij verordening vastgesteld. Luchthavenregelingen die door Provinciale Staten zijn vastgesteld, worden op grond van overgangsrecht aangemerkt als te zijn vastgesteld door Gedeputeerde Staten. Wij zijn van plan de luchthavenregelingen uit de Omgevingsverordening te halen.</text:p>
            <text:p text:style-name="al"/>
            <text:p text:style-name="al">Omdat de luchthavenregeling voor het Zweefvliegterrein Lemelerveld straks geen deel meer uitmaakt van de Omgevingsverordening Overijssel, publiceren wij dit besluit opnieuw, om dit besluit vindbaar te houden. Deze kennisgeving betreft dus geen nieuw besluit, maar de publicatie van een eerder genomen besluit. Daarbij laten wij de onderdelen II en III van het besluit PS/2011/953 weg. Die zijn niet meer relevant. Ze regelden de weigering van een luchthavenregeling voor helihaven Manderveen (II) en de opname van de verleende luchthavenregelingen in de Omgevingsverordening Overijssel (III). </text:p>
            <text:p text:style-name="al"/>
            <text:p text:style-name="al">Omwille van de overzichtelijkheid passen we de nummering van de voorschriften aan. Verder nemen we in deze kennisgeving ook de volgende onderliggende stukken: </text:p>
            <text:list text:style-name="id1-3-2-1-1-11">
              <text:list-item text:style-override="id1-3-2-1-1-11-1">
                <text:number>-</text:number>
                <text:p text:style-name="al">een plattegrond van het luchthaventerrein;</text:p>
              </text:list-item>
              <text:list-item text:style-override="id1-3-2-1-1-11-2">
                <text:number>-</text:number>
                <text:p text:style-name="al">het akoestische rapport (kenmerk 2011/ 0094232);</text:p>
              </text:list-item>
              <text:list-item text:style-override="id1-3-2-1-1-11-3">
                <text:number>-</text:number>
                <text:p text:style-name="al">het rapport externe veiligheid (documentnummer: 21158205, DCMR).</text:p>
              </text:list-item>
            </text:list>
            <text:p text:style-name="al">
            <text:span text:style-name="nadrukvet">
              <text:span text:style-name="nadrukcur">Kennisgeving</text:span>
            </text:span>
          </text:p>
            <text:p text:style-name="al"/>
            <text:p text:style-name="al">Besluit PS/2011/953 en Besluit PS/2012/114</text:p>
            <text:p text:style-name="al"/>
            <text:p text:style-name="al">Provinciale Staten van Overijssel, gelezen het voorstel van Gedeputeerde Staten d.d. </text:p>
            <text:p text:style-name="al">8 november 2011 - kenmerk 2011/953,</text:p>
            <text:p text:style-name="al"/>
            <text:p text:style-name="al">overwegende dat de decentralisatie van luchtvaarttaken op grond van artikel 8.64 van de Wet luchtvaart noopt tot het vaststellen van regels die in de provincie zullen geld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volgende luchthavenregelingen vast te stellen:</text:p>
            <text:list text:style-name="id1-3-2-2-1-3">
              <text:list-item text:style-override="id1-3-2-2-1-3-1">
                <text:number>-</text:number>
                <text:p text:style-name="al">luchthavenregeling Zweefvliegterrein Lemelerveld.</text:p>
              </text:list-item>
            </text:list>
            <text:p text:style-name="al">
            <text:span text:style-name="nadrukvet">Luchthavenregeling Zweefvliegterrein Lemelerveld </text:span>
          </text:p>
          </text:section>
          <text:section text:name="artikel_id1-3-2-2-2" text:style-name="artikel">
            <text:p text:style-name="artikel_kop_titel"><text:span text:style-name="artikel_kop_label">Artikel</text:span> <text:span text:style-name="artikel_kop_nr">1</text:span> (was 5.2.2.1.1)</text:p>
            <text:p text:style-name="al">Het gebruiksjaar betreft de periode van 1 januari tot en met 31 december van enig jaar. </text:p>
          </text:section>
          <text:section text:name="artikel_id1-3-2-2-3" text:style-name="artikel">
            <text:p text:style-name="artikel_kop_titel"><text:span text:style-name="artikel_kop_label">Artikel</text:span> <text:span text:style-name="artikel_kop_nr">2</text:span> (was 5.2.2.1.2)</text:p>
            <text:p text:style-name="al">Een luchthavenbesluit en een luchthavenregeling treden in werking met ingang van de dag na de dag van de bekendmaking ervan in het provinciaal blad.</text:p>
          </text:section>
          <text:section text:name="artikel_id1-3-2-2-4" text:style-name="artikel">
            <text:p text:style-name="artikel_kop_titel"><text:span text:style-name="artikel_kop_label">Artikel</text:span> <text:span text:style-name="artikel_kop_nr">3</text:span> (was 5.2.2.4.1)</text:p>
            <text:p text:style-name="al">In deze luchthavenregeling wordt verstaan onder:</text:p>
            <text:list text:style-name="id1-3-2-2-4-3">
              <text:list-item text:style-override="id1-3-2-2-4-3-1">
                <text:number>a.</text:number>
                <text:p text:style-name="al">wet: de Wet luchtvaart; </text:p>
              </text:list-item>
              <text:list-item text:style-override="id1-3-2-2-4-3-2">
                <text:number>b.</text:number>
                <text:p text:style-name="al">regeling: de Regeling veilig gebruik luchthavens en andere terreinen;</text:p>
              </text:list-item>
              <text:list-item text:style-override="id1-3-2-2-4-3-3">
                <text:number>c.</text:number>
                <text:p text:style-name="al">luchthaven: een terrein als bedoeld in artikel 1.1, eerste lid, van de Wet luchtvaart;</text:p>
              </text:list-item>
              <text:list-item text:style-override="id1-3-2-2-4-3-4">
                <text:number>d.</text:number>
                <text:p text:style-name="al">gebruiker: een natuurlijke of rechtspersoon die recreatieve vluchten uitvoert, niet zijnde een luchtvaartmaatschappij;</text:p>
              </text:list-item>
              <text:list-item text:style-override="id1-3-2-2-4-3-5">
                <text:number>e.</text:number>
                <text:p text:style-name="al">TMG (Touring Motor Glider): motorzweefvliegtuig met een integraal gemonteerde niet intrekbare motor en een niet intrekbare propeller, dat in staat is om op eigen kracht op te stijgen en te klimmen.</text:p>
              </text:list-item>
              <text:list-item text:style-override="id1-3-2-2-4-3-6">
                <text:number>f.</text:number>
                <text:p text:style-name="al">zweefvliegtuig: zweeftoestel met een vaste vleugel;</text:p>
              </text:list-item>
              <text:list-item text:style-override="id1-3-2-2-4-3-7">
                <text:number>g.</text:number>
                <text:p text:style-name="al">uniforme daglichtperiode: het gedeelte van het etmaal tussen vijftien minuten voor zonsopgang en vijftien minuten na zonsondergang, zoals geldt voor de positie 52.00 graden N en 05.00 graden O op zeeniveau. </text:p>
              </text:list-item>
              <text:list-item text:style-override="id1-3-2-2-4-3-8">
                <text:number>h.</text:number>
                <text:p text:style-name="al">Zelfstartend zweefvliegtuig: een zweefvliegtuig met een ingebouwde uitklapbare motor, waarmee het zweefvliegtuig zelfstandig kan starten. Als het zweefvliegtuig op hoogte is, wordt de motor gestopt en in de romp ingeklapt en vliegt en landt het zweeftoestel als een zweefvliegtuig.</text:p>
              </text:list-item>
            </text:list>
          </text:section>
          <text:section text:name="artikel_id1-3-2-2-5" text:style-name="artikel">
            <text:p text:style-name="artikel_kop_titel"><text:span text:style-name="artikel_kop_label">Artikel</text:span> <text:span text:style-name="artikel_kop_nr">4</text:span> (was 5.2.2.4.2)</text:p>
            <text:p text:style-name="al">Deze luchthavenregeling is van toepassing op de luchthaven aan de Langsweg 28 te Lemelerveld, gemeente Dalfsen, geografische positie is 52˚28’04’’ N 006˚19’58’’ E, zoals aangegeven op de bij deze luchthavenregeling behorende kaart (bijlage)</text:p>
          </text:section>
          <text:section text:name="artikel_id1-3-2-2-6" text:style-name="artikel">
            <text:p text:style-name="artikel_kop_titel"><text:span text:style-name="artikel_kop_label">Artikel</text:span> <text:span text:style-name="artikel_kop_nr">5</text:span> (was 5.2.2.4.3)</text:p>
            <text:p text:style-name="al">De exploitant van de luchthaven is Vereniging Aero Club ‘Salland’, statutair gevestigd aan de Langsweg 28, 8152 EA te Lemelerveld.</text:p>
          </text:section>
          <text:section text:name="artikel_id1-3-2-2-7" text:style-name="artikel">
            <text:p text:style-name="artikel_kop_titel"><text:span text:style-name="artikel_kop_label">Artikel</text:span> <text:span text:style-name="artikel_kop_nr">6</text:span> (was 5.2.2.4.4)</text:p>
            <text:p text:style-name="al">Van de luchthaven mag uitsluitend gebruik worden gemaakt door de exploitant van de luchthaven en de gebruiker.</text:p>
          </text:section>
          <text:section text:name="artikel_id1-3-2-2-8" text:style-name="artikel">
            <text:p text:style-name="artikel_kop_titel"><text:span text:style-name="artikel_kop_label">Artikel</text:span> <text:span text:style-name="artikel_kop_nr">7</text:span> (was 5.2.2.4.5)</text:p>
            <text:list text:style-name="id1-3-2-2-8-2">
              <text:list-item text:style-override="id1-3-2-2-8-2">
                <text:number>1.</text:number>
                <text:p text:style-name="al">Onverminderd de bepalingen uit de wet en de regeling veilig gebruik luchthavens, mag de luchthaven uitsluitend worden gebruikt voor:</text:p>
                <text:list text:style-name="id1-3-2-2-8-2-3">
                  <text:list-item text:style-override="id1-3-2-2-8-2-3-1">
                    <text:number>-</text:number>
                    <text:p text:style-name="al">zweefvliegtuigen waaronder zelfstartende zweefvliegtuigen;</text:p>
                  </text:list-item>
                  <text:list-item text:style-override="id1-3-2-2-8-2-3-2">
                    <text:number>-</text:number>
                    <text:p text:style-name="al">vliegtuigen die noodzakelijk zijn voor het doen opstijgen van de zweefvliegtuigen (sleepvliegtuigen);</text:p>
                  </text:list-item>
                  <text:list-item text:style-override="id1-3-2-2-8-2-3-3">
                    <text:number>-</text:number>
                    <text:p text:style-name="al">TMG’s.</text:p>
                  </text:list-item>
                </text:list>
              </text:list-item>
              <text:list-item text:style-override="id1-3-2-2-8-3">
                <text:number>2.</text:number>
                <text:p text:style-name="al">Het toegestane type TMG betreft de “Scheibe 25 C” of een gelijkwaardig type vliegtuig waarbij het maximale toegestane aantal starts en landingen 450 (900 vliegbewegingen) per gebruiksjaar betreft. </text:p>
              </text:list-item>
              <text:list-item text:style-override="id1-3-2-2-8-4">
                <text:number>3.</text:number>
                <text:p text:style-name="al">Het maximale toegestane aantal starts van de zelfstarters is 100 per gebruiksjaar (100 vliegbewegingen).</text:p>
              </text:list-item>
              <text:list-item text:style-override="id1-3-2-2-8-5">
                <text:number>4.</text:number>
                <text:p text:style-name="al">Het maximale toegestane aantal starts en landingen van de sleepvliegtuigen is 300 per gebruiksjaar (600 vliegbewegingen).</text:p>
              </text:list-item>
              <text:list-item text:style-override="id1-3-2-2-8-6">
                <text:number>5.</text:number>
                <text:p text:style-name="al">Zondags voor 12 uur mag niet meer dan één start met de TMG plaatsvinden. </text:p>
              </text:list-item>
              <text:list-item text:style-override="id1-3-2-2-8-7">
                <text:number>6.</text:number>
                <text:p text:style-name="al">Het gebruik of doen gebruiken van de luchthaven is alleen toegestaan gedurende de uniforme daglichtperiode in Visual Meteorological Conditions (VMC).</text:p>
              </text:list-item>
              <text:list-item text:style-override="id1-3-2-2-8-8">
                <text:number>7.</text:number>
                <text:p text:style-name="al">De beschikbare in- en uitvliegrichtingen zijn 90°en 270°.</text:p>
              </text:list-item>
              <text:list-item text:style-override="id1-3-2-2-8-9">
                <text:number>8.</text:number>
                <text:p text:style-name="al">De maximale lengte van de start- en landingsbaan bedraagt 1050 meter. </text:p>
              </text:list-item>
            </text:list>
          </text:section>
          <text:section text:name="artikel_id1-3-2-2-9" text:style-name="artikel">
            <text:p text:style-name="artikel_kop_titel"><text:span text:style-name="artikel_kop_label">Artikel</text:span> <text:span text:style-name="artikel_kop_nr">8</text:span> (was 5.2.2.4.6)</text:p>
            <text:list text:style-name="id1-3-2-2-9-2">
              <text:list-item text:style-override="id1-3-2-2-9-2">
                <text:number>1.</text:number>
                <text:p text:style-name="al">Binnen vier weken na het einde van elk van de vier kalenderkwartalen overlegt de exploitant aan GS een rapportage over het gebruik van de luchthaven gedurende het betreffende kwartaal waarbij de 4e kwartaalrapportage kan worden opgenomen in de jaarrapportage zoals bedoeld in lid 2 van dit artikel. </text:p>
              </text:list-item>
              <text:list-item text:style-override="id1-3-2-2-9-3">
                <text:number>2.</text:number>
                <text:p text:style-name="al">Binnen vier weken na het einde van een gebruiksjaar overlegt de exploitant aan Gedeputeerde Staten een rapportage over het gebruik van de luchthaven gedurende het gebruiksjaa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64 van de Wet luchtvaart]|[1.0:c:BWBR0005555&amp;artikel=8.64&amp;g=2024-01-01</meta:user-defined>
    <meta:user-defined meta:name="OVERHEIDop.referentienummer">PS/2011/953 en PS/2012/114</meta:user-defined>
    <meta:user-defined meta:name="DCTERMS.alternative">Luchthavenregeling Zweefvliegterrein Lemelerveld</meta:user-defined>
    <dc:language>nl</dc:language>
    <meta:user-defined meta:name="OVERHEIDop.locatietype/OVERHEIDop.gebiedsmarkering">Provincie</meta:user-defined>
    <meta:user-defined meta:name="DC.title">Luchthavenregeling Zweefvliegterrein Lemelerveld</meta:user-defined>
    <meta:user-defined meta:name="DCTERMS.W3CDTF/DCTERMS.available">2024-01-23</meta:user-defined>
    <meta:user-defined meta:name="DCTERMS.W3CDTF/OVERHEIDop.jaargang">2024</meta:user-defined>
    <meta:user-defined meta:name="OVERHEIDop.externeBijlage">Geluidrapport LHR MST Lemelerveld|exb-2024-3183</meta:user-defined>
    <meta:user-defined meta:name="OVERHEIDop.externeBijlage">Rapport Externe Veiligheid Lemelerveld|exb-2024-3184</meta:user-defined>
    <meta:user-defined meta:name="OVERHEIDop.externeBijlage">Plattegrond luchthaventerrein Lemelerveld|exb-2024-3185</meta:user-defined>
    <meta:user-defined meta:name="OVERHEIDop.publicationIssue">888</meta:user-defined>
    <meta:user-defined meta:name="OVERHEIDop.betreftRegeling">CVDR714190_1</meta:user-defined>
    <meta:user-defined meta:name="xs:date/OVERHEIDop.startdatum">2017-05-01</meta:user-defined>
    <meta:user-defined meta:name="OVERHEIDop.PrbID/DC.identifier">prb-2024-888</meta:user-defined>
    <meta:user-defined meta:name="OVERHEIDop.versieInformatie"/>
  </office:meta>
</office:document-meta>
</file>