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1 juni 2024 tot wijziging van de Subsidieregeling Operationeel Programma Zuid-Nederland 2014-2020 in verband met het laten vervallen van § 2 (Dertiende wijziging Subsidieregeling Operationeel Programma Zuid-Nederland 2014-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Operationeel Programma Zuid-Nederland 2014-2020 te wijzigen in verband met het laten vervallen van § 2 Versterking innovatiesysteem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Wijziging Subsidieregeling Operationeel Programma Zuid-Nederland 2014-2020</text:p>
            <text:p text:style-name="al"/>
            <text:p text:style-name="al">A. </text:p>
            <text:p text:style-name="al"/>
            <text:p text:style-name="al">§ 2 van de Subsidieregeling Operationeel Programma Zuid-Nederland 2014-2020, houdende de artikelen 2.1 tot en met 2.9, vervalt.</text:p>
            <text:p text:style-name="al"/>
            <text:p text:style-name="al">B. </text:p>
            <text:p text:style-name="al"/>
            <text:p text:style-name="al">Bijlagen 4 tot en met 6 vervallen, onder vernummering van bijlage 7 tot bijlage 4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1 juni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Dertiende wijziging Subsidieregeling Operationeel Programma Zuid-Nederland 2014-2020</text:p>
          <text:p text:style-name="al">
          <text:span text:style-name="nadrukvet">Algemeen</text:span>
        </text:p>
          <text:p text:style-name="al"/>
          <text:p text:style-name="al">Aan paragraaf 2 van de Subsidieregeling Operationeel Programma Zuid-Nederland 2014-2020 wordt geen uitvoering meer gegeven, de laatste openstellingsperiode was in 2018. 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. 125 lid 3 Verordening (EU) nr. 1303/2013</meta:user-defined>
    <meta:user-defined meta:name="DC.source">art. 2.2 Uitvoeringsregeling EFRO programmaperiode 2014-2020</meta:user-defined>
    <meta:user-defined meta:name="DC.source">Verordening van Provinciale Staten van de provincie Noord-Brabant houdende regels omtrent subsidie (Algemene subsidieverordening Noord-Brabant)]|[https://lokaleregelgeving.overheid.nl/CVDR275924/4</meta:user-defined>
    <meta:user-defined meta:name="OVERHEIDop.referentienummer">C2334430/5932550</meta:user-defined>
    <meta:user-defined meta:name="DCTERMS.alternative">Subsidieregeling Operationeel Programma Zuid-Nederland 2014-2020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het verdelen van subsidies ter uitvoering van het programma OP-Zuid (Subsidieregeling Operationeel Programma Zuid-Nederland 2014-2020)</meta:user-defined>
    <meta:user-defined meta:name="DCTERMS.W3CDTF/DCTERMS.available">2024-06-18</meta:user-defined>
    <meta:user-defined meta:name="DCTERMS.W3CDTF/OVERHEIDop.jaargang">2024</meta:user-defined>
    <meta:user-defined meta:name="OVERHEIDop.publicationIssue">8874</meta:user-defined>
    <meta:user-defined meta:name="OVERHEIDop.betreftRegeling">CVDR360080_14</meta:user-defined>
    <meta:user-defined meta:name="xs:date/OVERHEIDop.startdatum">2024-06-19</meta:user-defined>
    <meta:user-defined meta:name="OVERHEIDop.PrbID/DC.identifier">prb-2024-8874</meta:user-defined>
    <meta:user-defined meta:name="OVERHEIDop.versieInformatie"/>
  </office:meta>
</office:document-meta>
</file>