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Hofdijklaan 23 te Oud 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op grond van artikel 2.7, tweede lid, van de Wnb te verlenen voor het uitbreiden van de bestaande melkrundveehouderij naar 194 stuks melk- en kalfkoeien en 78 stuks vrouwelijk jongvee. De locatie betreft <text:span text:style-name="nadrukvet">Hofdijklaan 23, 2374 BS  te Oud Ade.</text:span></text:p>
            <text:p text:style-name="common-al">
            <text:span text:style-name="nadrukvet">Zienswijze en inzage</text:span>
          </text:p>
            <text:p text:style-name="common-al">De ontwerpbeschikking en de relevante documenten liggen vanaf 18 juni 2024 tot en met 29 juli 2024 ter inzage. Gedurende deze termijn kan een belanghebbende schriftelijk of mondeling zijn zienswijze over de ontwerpbeschikking naar voren brengen. Een zienswijze moet het zaaknummer <text:span text:style-name="nadrukvet">01086320</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Kaag en Braassem.</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7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7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7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oornemen bestaat om een vergunning op grond van artikel 2.7, tweede lid, van de Wnb te verlenen voor het uitbreiden van een bestaande melkrundveehouderij naar 194 stuks melk- en kalfkoeien en 78 stuks vrouwelijk jongvee.</meta:user-defined>
    <dc:language>nl</dc:language>
    <meta:user-defined meta:name="OVERHEIDop.locatietype/OVERHEIDop.gebiedsmarkering">Adres</meta:user-defined>
    <meta:user-defined meta:name="DC.title">Ontwerpbeschikking Wet natuurbescherming, Hofdijklaan 23 te Oud Ade</meta:user-defined>
    <meta:user-defined meta:name="OVERHEIDop.datumEindeReactietermijn">2024-07-29</meta:user-defined>
    <meta:user-defined meta:name="OVERHEIDop.TilID/OVERHEIDop.terinzageleggingOP">til-2024-18478</meta:user-defined>
    <meta:user-defined meta:name="DCTERMS.W3CDTF/DCTERMS.available">2024-06-17</meta:user-defined>
    <meta:user-defined meta:name="DCTERMS.W3CDTF/OVERHEIDop.jaargang">2024</meta:user-defined>
    <meta:user-defined meta:name="OVERHEIDop.publicationIssue">8873</meta:user-defined>
    <meta:user-defined meta:name="OVERHEIDop.PrbID/DC.identifier">prb-2024-8873</meta:user-defined>
    <meta:user-defined meta:name="OVERHEIDop.versieInformatie"/>
  </office:meta>
</office:document-meta>
</file>