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ligplaats en gebruik spudpalen in de Oude Rijn te Koudekerk aan den Rijn (3778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met een ponton en een werkschip en het gebruik van spudpalen in de Oude Rijn te Koudekerk aan den Rijn ten behoeve van werkzaamheden aan de Koudekerksebrug in de periode van 2 tot en met 30 september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7-06-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7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986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ligplaats en gebruik spudpalen in de Oude Rijn te Koudekerk aan den Rijn (37786)</meta:user-defined>
    <meta:user-defined meta:name="DCTERMS.W3CDTF/DCTERMS.available">2024-06-19</meta:user-defined>
    <meta:user-defined meta:name="DCTERMS.W3CDTF/OVERHEIDop.jaargang">2024</meta:user-defined>
    <meta:user-defined meta:name="OVERHEIDop.publicationIssue">8872</meta:user-defined>
    <meta:user-defined meta:name="OVERHEIDop.PrbID/DC.identifier">prb-2024-8872</meta:user-defined>
    <meta:user-defined meta:name="OVERHEIDop.versieInformatie"/>
  </office:meta>
</office:document-meta>
</file>