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1e fase) RWE Generation NL B.V. (FUREC), Roermondseweg ong. t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  <text:span text:style-name="nadrukvet"> (1<text:span text:style-name="sup">e</text:span> fase)</text:span>
          </text:p>
            <text:p text:style-name="common-al">Voor: oprichting FUREC Zevenellen</text:p>
            <text:p text:style-name="common-al">Locatie: RWE Generation NL B.V. (FUREC), Roermondseweg ong. te Haelen </text:p>
            <text:p text:style-name="common-al">Datum besluit: 13 juni 2024 </text:p>
            <text:p text:style-name="common-al">Zaaknummer: 2023-025872</text:p>
            <text:p text:style-name="common-al">
            <text:span text:style-name="nadrukvet">Inzage</text:span>
          </text:p>
            <text:p text:style-name="common-al">Het ontwerpbesluit en de bijbehorende stukken liggen digitaal ter inzage van 15 juni 2024 t/m 26 juli 2024 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7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7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87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Provincie Limburg, ontwerp omgevingsvergunning (1e fase) RWE Generation NL B.V. (FUREC), Roermondseweg ong. te Haelen</meta:user-defined>
    <meta:user-defined meta:name="DCTERMS.abstract">Provincie Limburg, ontwerp omgevingsvergunning (1e fase) RWE Generation NL B.V. (FUREC), Roermondseweg ong. te Haelen</meta:user-defined>
    <dc:language>nl</dc:language>
    <meta:user-defined meta:name="OVERHEIDop.locatietype/OVERHEIDop.gebiedsmarkering">Weg</meta:user-defined>
    <meta:user-defined meta:name="DC.title">Provincie Limburg, ontwerp omgevingsvergunning (1e fase) RWE Generation NL B.V. (FUREC), Roermondseweg ong. te Haelen</meta:user-defined>
    <meta:user-defined meta:name="OVERHEIDop.datumEindeReactietermijn">2024-07-27</meta:user-defined>
    <meta:user-defined meta:name="OVERHEIDop.TilID/OVERHEIDop.terinzageleggingOP">til-2024-18423</meta:user-defined>
    <meta:user-defined meta:name="DCTERMS.W3CDTF/DCTERMS.available">2024-06-14</meta:user-defined>
    <meta:user-defined meta:name="DCTERMS.W3CDTF/OVERHEIDop.jaargang">2024</meta:user-defined>
    <meta:user-defined meta:name="OVERHEIDop.externeBijlage">OB RWE Generation NL BV (FUREC) - 2023-025872|exb-2024-23782</meta:user-defined>
    <meta:user-defined meta:name="OVERHEIDop.publicationIssue">8871</meta:user-defined>
    <meta:user-defined meta:name="OVERHEIDop.PrbID/DC.identifier">prb-2024-8871</meta:user-defined>
    <meta:user-defined meta:name="OVERHEIDop.versieInformatie"/>
  </office:meta>
</office:document-meta>
</file>