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topsportevenementen 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1 juni 2024 hebben vastgesteld:</text:p>
            <text:p text:style-name="al"/>
            <text:p text:style-name="al">
            <text:span text:style-name="nadrukvet">Nadere subsidieregels topsportevenemen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 regeling wordt verstaan onder:</text:p>
              <text:list text:style-name="id1-3-2-2-1-2-3">
                <text:list-item text:style-override="id1-3-2-2-1-2-3-1">
                  <text:number>a.</text:number>
                  <text:p text:style-name="al">Activerend breedtesportprogramma: Programmering/evenement gericht op breedtesport binnen of naast het topsportevenement, waarbij een sport beoefend wordt en/of beweging centraal staat, óf aantoonbaar inactieve mensen geactiveerd worden om zo veel als mogelijk duurzaam in beweging te komen en/of een sport te beoefenen.</text:p>
                </text:list-item>
                <text:list-item text:style-override="id1-3-2-2-1-2-3-2">
                  <text:number>b.</text:number>
                  <text:p text:style-name="al">Breedtesport: Sport die door alle lagen van de bevolking beoefend wordt op amateurbasis.</text:p>
                </text:list-item>
                <text:list-item text:style-override="id1-3-2-2-1-2-3-3">
                  <text:number>c.</text:number>
                  <text:p text:style-name="al">Inactieve inwoners: Burgers die noch aan sportbeoefening, noch aan beweegactiviteiten deelnemen.</text:p>
                </text:list-item>
                <text:list-item text:style-override="id1-3-2-2-1-2-3-4">
                  <text:number>d.</text:number>
                  <text:p text:style-name="al">NOC*NSF: Nationaal Olympisch Comité * Nederlandse Sport Federatie.</text:p>
                </text:list-item>
                <text:list-item text:style-override="id1-3-2-2-1-2-3-5">
                  <text:number>e.</text:number>
                  <text:p text:style-name="al">Prijzengeld: Een gewonnen prijs die in de vorm van een geldbedrag aan winnaars van het sportevenement beschikbaar wordt gesteld.</text:p>
                </text:list-item>
                <text:list-item text:style-override="id1-3-2-2-1-2-3-6">
                  <text:number>f.</text:number>
                  <text:p text:style-name="al">Sportbond: Door het NOC*NSF erkende, overkoepelende organisatie van sportverenigingen, met taken als belangenbehartiging, sportontwikkeling en -bevordering.</text:p>
                </text:list-item>
                <text:list-item text:style-override="id1-3-2-2-1-2-3-7">
                  <text:number>g.</text:number>
                  <text:p text:style-name="al">Startgeld: Het geldbedrag dat aan deelnemers beschikbaar wordt gesteld voor het deelnemen aan het sportevenement.</text:p>
                </text:list-item>
                <text:list-item text:style-override="id1-3-2-2-1-2-3-8">
                  <text:number>h.</text:number>
                  <text:p text:style-name="al">Toegankelijke infrastructuur: Aanwezigheid van faciliteiten in de provincie Nederlands Limburg om de sport te kunnen beoefenen op amateurniveau en professioneel niveau. Tevens de mogelijkheid tot deelname, dan wel bezoeken van het evenement op alle mogelijke facetten (bereikbaarheid, toegankelijkheid en financieel).</text:p>
                </text:list-item>
                <text:list-item text:style-override="id1-3-2-2-1-2-3-9">
                  <text:number>i.</text:number>
                  <text:p text:style-name="al">Topsportevenement: Een specifiek sport gerelateerde en georganiseerde gebeurtenis van beperkte duur, gericht op professioneel beoefende sport van nationaal of internationaal niveau en conform de lijst erkende Olympische/Paralympische topsportdisciplines van het NOC*NSF (<text:a xlink:href="http://www.nocnsf.nl/topsportdisciplines" xlink:type="simple"><text:span text:style-name="nadrukondlijn">www.nocnsf.nl/topsportdisciplines</text:span></text:a> &gt; lijst erkende topsport- en internationale wedstrijdsportdisciplines 2021-2024), niet zijnde een reguliere competitie- of bekerwedstrijd, waarbij de totale organisatiekosten minimaal € 300.000,00 euro betreff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ondersteunen in de organisatie en uitvoering van topsportevenementen, inclusief bijbehorend activerend breedtesportprogramma. Hiermee dragen wij bij aan onze doelstelling zoals beschreven in het beleidskader ‘Samen leven en bestaanszekerheid 2024-2027’, om meer Limburgers te stimuleren om te gaan bewegen en daarmee de gezondheid van Limburgers te bevorderen.</text:p>
            </text:section>
            <text:section text:name="artikel_id1-3-2-2-1-4" text:style-name="artikel">
              <text:p text:style-name="artikel_kop_titel"><text:span text:style-name="artikel_kop_label">Artikel</text:span> <text:span text:style-name="artikel_kop_nr">3</text:span> Doelgroep/aanvrager </text:p>
              <text:p text:style-name="al">Voor subsidie komen uitsluitend in aanmerking Nederlands Limburgse gemeenten en/of sportverenigingen of –stichtingen of sportbonden die verantwoordelijk zijn voor de organisatie en uitvoering van het topsportevenement op het grondgebied van de Nederlandse provincie Limburg.</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op grond van deze nadere subsidieregels in aanmerking te komen, dienen topsportevenementen met activerend breedtesportprogramma aan alle volgende criteria te voldoen:</text:p>
              <text:list text:style-name="id1-3-2-2-2-2-3">
                <text:list-item text:style-override="id1-3-2-2-2-2-3-1">
                  <text:number>a.</text:number>
                  <text:p text:style-name="al">Het topsportevenement vindt plaats in de Nederlandse provincie Limburg en moet van start gaan in het jaar 2024. </text:p>
                </text:list-item>
                <text:list-item text:style-override="id1-3-2-2-2-2-3-2">
                  <text:number>b.</text:number>
                  <text:p text:style-name="al">Voor het activerend breedtesportprogramma geldt een minimum van 250 deelnemers. </text:p>
                </text:list-item>
                <text:list-item text:style-override="id1-3-2-2-2-2-3-3">
                  <text:number>c.</text:number>
                  <text:p text:style-name="al">Het activerend breedtesportprogramma vindt eveneens plaats in de Nederlandse provincie Limburg en vindt plaats uiterlijk 6 maanden na het topsportevenement.</text:p>
                </text:list-item>
                <text:list-item text:style-override="id1-3-2-2-2-2-3-4">
                  <text:number>d.</text:number>
                  <text:p text:style-name="al">Er dient een toegankelijke infrastructuur beschikbaar te zijn.</text:p>
                </text:list-item>
                <text:list-item text:style-override="id1-3-2-2-2-2-3-5">
                  <text:number>e.</text:number>
                  <text:p text:style-name="al">Het topsportevenement ontvangt aantoonbaar subsidie van de gemeente in Nederlands Limburg waar het sportevenement in hoofdzaak plaatsvindt. Een schriftelijke toezegging van de gemeente is hiervoor voldoende.</text:p>
                </text:list-item>
                <text:list-item text:style-override="id1-3-2-2-2-2-3-6">
                  <text:number>f.</text:number>
                  <text:p text:style-name="al">Indien het topsportevenement toeziet op sport waar een sporttakplatform aan verbonden is, dan dient het activerend breedtesportprogramma door of in samenwerking met het betreffende sporttakplatform georganiseerd te worden. Het betreffende sporttakplatform mag financieel geen bijdrage leveren aan het activerend breedtesportprogramma.</text:p>
                </text:list-item>
              </text:list>
            </text:section>
            <text:section text:name="artikel_id1-3-2-2-2-3" text:style-name="artikel">
              <text:p text:style-name="artikel_kop_titel"><text:span text:style-name="artikel_kop_label">Artikel</text:span> <text:span text:style-name="artikel_kop_nr">5</text:span> Verplichtingen subsidieontvanger</text:p>
              <text:p text:style-name="al">Voor het activerend breedtesportprogramma, al dan niet bestaande uit een breedtesportevenement, gelden de volgende verplichtingen:</text:p>
              <text:list text:style-name="id1-3-2-2-2-3-3">
                <text:list-item text:style-override="id1-3-2-2-2-3-3-1">
                  <text:number>1.</text:number>
                  <text:p text:style-name="al">Subsidieontvanger dient bij te houden en inzichtelijk te maken hoeveel personen concreet aan het activerend breedtesportprogramma hebben deelgenomen;</text:p>
                </text:list-item>
                <text:list-item text:style-override="id1-3-2-2-2-3-3-2">
                  <text:number>2.</text:number>
                  <text:p text:style-name="al">Subsidieontvanger dient bij te houden en inzichtelijk te maken hoeveel jeugd in de categorie t/m 12 jaar concreet aan het activerend breedtesportprogramma hebben deelgenomen;</text:p>
                </text:list-item>
                <text:list-item text:style-override="id1-3-2-2-2-3-3-3">
                  <text:number>3.</text:number>
                  <text:p text:style-name="al">Subsidieontvanger dient bij te houden en inzichtelijk te maken hoeveel jeugd in de categorie 13 t/m 18 jaar concreet aan het activerend breedtesportprogramma heeft deelgenomen;</text:p>
                </text:list-item>
                <text:list-item text:style-override="id1-3-2-2-2-3-3-4">
                  <text:number>4.</text:number>
                  <text:p text:style-name="al">Subsidieontvanger dient bij te houden en inzichtelijk te maken hoeveel senioren in de categorie 55 jaar en ouder concreet aan het activerend breedtesportprogramma heeft deelgenomen.</text:p>
                </text:list-item>
                <text:list-item text:style-override="id1-3-2-2-2-3-3-5">
                  <text:number>5.</text:number>
                  <text:p text:style-name="al">De gegevens in lid 1 tot en met 4 van dit artikel dienen uiterlijk 3 maanden na afronding van het activerend breedtesportprogramma te worden toegestuurd naar de Provincie Limburg.</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gericht op de doelgroep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 Hieronder verstaan wij eveneens de situatie wanneer het topsportevenement of het bijbehorende activerend breedtesportprogramma een bijdrage heeft ontvangen van een Provinciaal ondersteund sporttakplatform;</text:p>
                </text:list-item>
                <text:list-item text:style-override="id1-3-2-2-2-4-3-5">
                  <text:number>e.</text:number>
                  <text:p text:style-name="al">Ten behoeve van de organisatie en uitvoering van het topsportevenement of het bijbehorende activerend breedtesportprogramma reeds een Provinciale bijdrage is opgenomen in het werkplan 2024 vanuit een sporttakplatform van de provinciaal ondersteunde sporten atletiek, basketbal, handbal, handboogschieten, judo, klimsport, paardensport, tafeltennis, tennis-padel, triatlon, turnen, volleybal, wielrennen dan wel het platform Iedereen Kan Sporten Limburg;</text:p>
                </text:list-item>
                <text:list-item text:style-override="id1-3-2-2-2-4-3-6">
                  <text:number>f.</text:number>
                  <text:p text:style-name="al">Het te verstrekken subsidiebedrag lager is dan € 50.000,00;</text:p>
                </text:list-item>
                <text:list-item text:style-override="id1-3-2-2-2-4-3-7">
                  <text:number>g.</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De 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text:a xlink:href="http://www.limburg.nl/subsidies" xlink:type="simple"><text:span text:style-name="nadrukondlijn">www.limburg.nl/subsidies</text:span></text:a>&gt;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Het subsidiebedrag bedraagt maximaal een derde van de totale subsidiabele projectkosten tot een maximum van € 100.000,00 per topsportevenement met bijbehorend activerend breedtesportprogramma.</text:p>
                </text:list-item>
                <text:list-item text:style-override="id1-3-2-2-3-3-3">
                  <text:number>2.</text:number>
                  <text:p text:style-name="al">Er dient ten minste 20% van het subsidiebedrag besteed te worden aan het activerend breedtesportprogramma als onderdeel van het topsportevenement.</text:p>
                </text:list-item>
              </text:list>
            </text:section>
            <text:section text:name="artikel_id1-3-2-2-3-4" text:style-name="artikel">
              <text:p text:style-name="artikel_kop_titel"><text:span text:style-name="artikel_kop_label">Artikel</text:span> <text:span text:style-name="artikel_kop_nr">9</text:span> Subsidiabele kosten </text:p>
              <text:p text:style-name="al">Uitsluitend kosten die direct gerelateerd zijn aan de organisatie en uitvoering van het topsportevenement en het activerend breedtesportprogramma zijn subsidiabel, zoals bijvoorbeeld organisatie-, vrijwilligers- materiaal- en promotiekosten. Onder toepassing van het gestelde in artikel 15, eerste lid, onder c, van de ASV 2023 e.v. zijn contractuele en/of financiële verplichtingen die zijn aangegaan vóórdat de subsidie is aangevraagd dan wel kosten die reeds zijn gemaakt vóórdat de subsidie is aangevraagd alleen subsidiabel indien deze zijn aangegaan of de kosten zijn gemaakt na 1 januari 2024.</text:p>
            </text:section>
            <text:section text:name="artikel_id1-3-2-2-3-5" text:style-name="artikel">
              <text:p text:style-name="artikel_kop_titel"><text:span text:style-name="artikel_kop_label">Artikel</text:span> <text:span text:style-name="artikel_kop_nr">10</text:span> Niet-subsidiabele kosten</text:p>
              <text:p text:style-name="al">Aanvullend op artikel 15 van de Algemene Subsidieverordening Provincie Limburg 2023 e.v. zijn de volgende kosten niet subsidiabel:</text:p>
              <text:list text:style-name="id1-3-2-2-3-5-3">
                <text:list-item text:style-override="id1-3-2-2-3-5-3-1">
                  <text:number>a.</text:number>
                  <text:p text:style-name="al">Consumptieve kosten (drank, eten en dergelijke, met uitzondering voor de verkoop en een lunchpakket voor vrijwilligers van het sportevenement);</text:p>
                </text:list-item>
                <text:list-item text:style-override="id1-3-2-2-3-5-3-2">
                  <text:number>b.</text:number>
                  <text:p text:style-name="al">Start- en prijzengeld;</text:p>
                </text:list-item>
                <text:list-item text:style-override="id1-3-2-2-3-5-3-3">
                  <text:number>c.</text:number>
                  <text:p text:style-name="al">Kosten voor sponsoring doeleinden en/of hospitality (kosten die gericht zijn op het commercieel uitbaten van een sportevenement);</text:p>
                </text:list-item>
                <text:list-item text:style-override="id1-3-2-2-3-5-3-4">
                  <text:number>d.</text:number>
                  <text:p text:style-name="al">Reis- en verblijf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dient uiterlijk voor aanvang van het sportevenement te worden ingediend en dient en uiterlijk 30 november 2024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 juli 2024.</text:p>
                </text:list-item>
                <text:list-item text:style-override="id1-3-2-2-5-3-3">
                  <text:number>2.</text:number>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topsportevenementen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1 juni 2024</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7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topsportevenementen 2024</meta:user-defined>
    <dc:language>nl</dc:language>
    <meta:user-defined meta:name="OVERHEIDop.locatietype/OVERHEIDop.gebiedsmarkering">Provincie</meta:user-defined>
    <meta:user-defined meta:name="DC.title">Nadere subsidieregels topsportevenementen 2024</meta:user-defined>
    <meta:user-defined meta:name="DCTERMS.W3CDTF/DCTERMS.available">2024-06-18</meta:user-defined>
    <meta:user-defined meta:name="DCTERMS.W3CDTF/OVERHEIDop.jaargang">2024</meta:user-defined>
    <meta:user-defined meta:name="OVERHEIDop.publicationIssue">8870</meta:user-defined>
    <meta:user-defined meta:name="OVERHEIDop.betreftRegeling">CVDR721035_1</meta:user-defined>
    <meta:user-defined meta:name="xs:date/OVERHEIDop.startdatum">2024-07-01</meta:user-defined>
    <meta:user-defined meta:name="xs:date/OVERHEIDop.einddatum">2025-01-01</meta:user-defined>
    <meta:user-defined meta:name="OVERHEIDop.PrbID/DC.identifier">prb-2024-8870</meta:user-defined>
    <meta:user-defined meta:name="OVERHEIDop.versieInformatie"/>
  </office:meta>
</office:document-meta>
</file>