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luit in het kader van de Interim Omgevingsverordening – Artikel 6.27 Melding aantasting beschermd klein landschapselement om dringende redenen – Noord-Linschoterzandweg in Snelrewaard (lijnelementen met nummers 05890051 en 0589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Melding aantasting beschermd klein landschapselement (artikel 6.27, van de Interim Omgevingsverordening 2021), met zaaknummer Z-PU-2023-002810, geaccepteerd. Aan het acceptatiebesluit zijn voorwaarden verbonden. </text:p>
            <text:p text:style-name="common-al">
            <text:span text:style-name="nadrukvet">Bezwaar</text:span>
          </text:p>
            <text:p text:style-name="common-al">Belanghebbenden kunnen binnen zes weken na de dag waarop het besluit op de in de Algemene wet bestuursrecht voorgeschreven wijze is bekendgemaakt een bezwaarschrift bij Gedeputeerde Staten van Utrecht indienen:</text:p>
            <text:list text:style-name="id1-3-2-1-1-5">
              <text:list-item text:style-override="id1-3-2-1-1-5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5-2">
                <text:number>2.</text:number>
                <text:p text:style-name="al">Schriftelijk: t.a.v. de secretaris van de Awb- adviescommissie van PS en GS, postbus 80300, 3508 TH Utrecht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en omschrijving van het besluit waartegen het bezwaar is gericht, onder vermelding van het zaakknummer;</text:p>
              </text:list-item>
              <text:list-item text:style-override="id1-3-2-1-1-7-4">
                <text:number>4.</text:number>
                <text:p text:style-name="al">de reden van bezwaar;</text:p>
              </text:list-item>
              <text:list-item text:style-override="id1-3-2-1-1-7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Het acceptatiebesluit treedt niet eerder in werking dan nadat deze onherroepelijk is geword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PU-2023-002810</meta:user-defined>
    <meta:user-defined meta:name="DCTERMS.abstract">Provincie Utrecht – Besluit in het kader van de Interim Omgevingsverordening – Artikel 6.27 Melding aantasting beschermd klein landschapselement om dringende redenen – Noord-Linschoterzandweg in Snelrewaard (lijnelementen met nummers 05890051 en 058900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Utrecht – Besluit in het kader van de Interim Omgevingsverordening – Artikel 6.27 Melding aantasting beschermd klein landschapselement om dringende redenen – Noord-Linschoterzandweg in Snelrewaard (lijnelementen met nummers 05890051 en 05890052)</meta:user-defined>
    <meta:user-defined meta:name="DCTERMS.W3CDTF/DCTERMS.available">2024-01-22</meta:user-defined>
    <meta:user-defined meta:name="DCTERMS.W3CDTF/OVERHEIDop.jaargang">2024</meta:user-defined>
    <meta:user-defined meta:name="OVERHEIDop.externeBijlage">Besluit IOV Noord-Linschoterzandweg in Snelrewaard|exb-2024-3177</meta:user-defined>
    <meta:user-defined meta:name="OVERHEIDop.publicationIssue">887</meta:user-defined>
    <meta:user-defined meta:name="OVERHEIDop.PrbID/DC.identifier">prb-2024-887</meta:user-defined>
    <meta:user-defined meta:name="OVERHEIDop.versieInformatie"/>
  </office:meta>
</office:document-meta>
</file>