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64 Poeldijkseweg Wateringen, vervangen gasleiding (355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repareren dan wel vervangen van een gasleiding, langs de provinciale weg N464, plaatselijk bekend als Poeldijkseweg, ter hoogte van km 4.430, zuidoostzijde, te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5-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79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64 Poeldijkseweg Wateringen, vervangen gasleiding (35542)</meta:user-defined>
    <meta:user-defined meta:name="DCTERMS.W3CDTF/DCTERMS.available">2024-06-19</meta:user-defined>
    <meta:user-defined meta:name="DCTERMS.W3CDTF/OVERHEIDop.jaargang">2024</meta:user-defined>
    <meta:user-defined meta:name="OVERHEIDop.publicationIssue">8867</meta:user-defined>
    <meta:user-defined meta:name="OVERHEIDop.PrbID/DC.identifier">prb-2024-8867</meta:user-defined>
    <meta:user-defined meta:name="OVERHEIDop.versieInformatie"/>
  </office:meta>
</office:document-meta>
</file>