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roekerhaven weg 204-216 te Bovenkarspel in de gemeen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grondwatersanering op de locatie <text:span text:style-name="nadrukvet">Broekerhavenweg 204-216 te Bovenkarspel in de gemeente Stede Broec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8 juni tot 30 jul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7708/DMS44634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7708</meta:user-defined>
    <dc:language>nl</dc:language>
    <meta:user-defined meta:name="OVERHEIDop.locatietype/OVERHEIDop.gebiedsmarkering">Vlak</meta:user-defined>
    <meta:user-defined meta:name="DC.title">Wet bodembescherming beschikking Broekerhaven weg 204-216 te Bovenkarspel in de gemeente Stede Broec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62</meta:user-defined>
    <meta:user-defined meta:name="OVERHEIDop.PrbID/DC.identifier">prb-2024-8862</meta:user-defined>
    <meta:user-defined meta:name="OVERHEIDop.versieInformatie"/>
  </office:meta>
</office:document-meta>
</file>