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ozen van afvalwater op of in de bodem op de locatie Baanhoekweg 38 te Dordrecht zaaknummer Z-24-44479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vergunning ontvangen. De vergunning is aangevraagd voor het lozen van afvalwater op of in de bodem op de locatie Baanhoekweg38b te Dordrecht.</text:p>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of aan te leggen of om een milieubelastende activiteit uit te voer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1 juli 2024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86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6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86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ozen van afvalwater op of in de bodem op de locatie Baanhoekweg 38 te Dordrecht zaaknummer Z-24-444797</meta:user-defined>
    <meta:user-defined meta:name="DCTERMS.W3CDTF/DCTERMS.available">2024-06-17</meta:user-defined>
    <meta:user-defined meta:name="DCTERMS.W3CDTF/OVERHEIDop.jaargang">2024</meta:user-defined>
    <meta:user-defined meta:name="OVERHEIDop.publicationIssue">8860</meta:user-defined>
    <meta:user-defined meta:name="OVERHEIDop.PrbID/DC.identifier">prb-2024-8860</meta:user-defined>
    <meta:user-defined meta:name="OVERHEIDop.versieInformatie"/>
  </office:meta>
</office:document-meta>
</file>