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l Tops B.V., Maastrichterweg 249-255 Valkenswaard - Z/224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 een omgevingsvergunning hebben ontvangen:</text:p>
            <text:p text:style-name="common-al">Voor:  Wijziging van een veehouderij</text:p>
            <text:p text:style-name="common-al">Locatie:  Maastrichterweg 249-255, 5556 VB te Valkenswaard </text:p>
            <text:p text:style-name="common-al">Zaaknummer:  Z/224844</text:p>
            <text:p text:style-name="common-al">Activiteit: Natura 2000-activiteit</text:p>
            <text:p text:style-name="common-al">Datum ontvangen:  1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8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Stal Tops B.V., Maastrichterweg 249-255 Valkenswaard - Z/224844</meta:user-defined>
    <meta:user-defined meta:name="DCTERMS.W3CDTF/DCTERMS.available">2024-06-17</meta:user-defined>
    <meta:user-defined meta:name="DCTERMS.W3CDTF/OVERHEIDop.jaargang">2024</meta:user-defined>
    <meta:user-defined meta:name="OVERHEIDop.publicationIssue">8857</meta:user-defined>
    <meta:user-defined meta:name="OVERHEIDop.PrbID/DC.identifier">prb-2024-8857</meta:user-defined>
    <meta:user-defined meta:name="OVERHEIDop.versieInformatie"/>
  </office:meta>
</office:document-meta>
</file>