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penstellingsbesluit 2024 Paragraaf 2 Productieve investeringen groen-blauw en dierenwelzijn Verordening Europese Landbouwsubsidies 2023-2027 Provincie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stellen ter voldoening aan het bepaalde in de Verordening Europese Landbouwsubsidies 2023-2027 Provincie Limburg in hun vergadering van 11 juni 2024 het volgende besluit vast:</text:p>
            <text:p text:style-name="al"/>
            <text:p text:style-name="al">
            <text:span text:style-name="nadrukvet">Wijzigingsbesluit Openstellingsbesluit 2024 Paragraaf 2 Productieve investeringen groen-blauw en dierenwelzijn Verordening Europese Landbouwsubsidies 2023-2027 Provincie Limburg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Openstellingsbesluit 2024 Paragraaf 2 Productieve investeringen groen-blauw en dierenwelzijn Verordening Europese Landbouwsubsidies 2023-2027 Provincie Limburg (Pb. 2024, nr. 2097)</text:p>
            <text:p text:style-name="al">Onderdeel I en II van het voorblad, luidende:</text:p>
            <text:list text:style-name="id1-3-2-2-1-3">
              <text:list-item text:style-override="id1-3-2-2-1-3-1">
                <text:number>I.</text:number>
                <text:p text:style-name="al">Het subsidieplafond Productieve investeringen groen-blauw en dierenwelzijn voor <text:span text:style-name="nadrukondlijn">landbouwers</text:span> bedraagt € 2.501.097,00. Dit bedrag bestaat voor 43% uit middelen vanuit het Europees Landbouwfonds voor plattelandsontwikkeling (ELFPO) en 57% uit provinciale middelen </text:p>
              </text:list-item>
              <text:list-item text:style-override="id1-3-2-2-1-3-2">
                <text:number>II.</text:number>
                <text:p text:style-name="al">Het subsidieplafond Productieve investeringen groen-blauw en dierenwelzijn voor <text:span text:style-name="nadrukondlijn">jonge landbouwers</text:span> bedraagt € 1.265.987,00. Dit bedrag bestaat voor 100% uit middelen vanuit het Europees Landbouwfonds voor Plattelandsontwikkeling (ELFPO). </text:p>
              </text:list-item>
            </text:list>
            <text:p text:style-name="al">wordt in zijn volledigheid als volgt gewijzigd:</text:p>
            <text:p text:style-name="al"/>
            <text:list text:style-name="id1-3-2-2-1-6">
              <text:list-item text:style-override="id1-3-2-2-1-6-1">
                <text:number>I.</text:number>
                <text:p text:style-name="al">Het subsidieplafond Productieve investeringen groen-blauw en dierenwelzijn voor <text:span text:style-name="nadrukondlijn">landbouwers</text:span> bedraagt € 5.344.640,00. Dit bedrag bestaat voor 43% uit middelen vanuit het Europees Landbouwfonds voor plattelandsontwikkeling (ELFPO) en 57% uit provinciale middelen </text:p>
              </text:list-item>
              <text:list-item text:style-override="id1-3-2-2-1-6-2">
                <text:number>II.</text:number>
                <text:p text:style-name="al">Het subsidieplafond Productieve investeringen groen-blauw en dierenwelzijn voor <text:span text:style-name="nadrukondlijn">jonge landbouwers</text:span> bedraagt € 2.189.530,00. Dit bedrag bestaat voor 100% uit middelen vanuit het Europees Landbouwfonds voor Plattelandsontwikkeling (ELFPO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wijzigingsbesluit treedt met ingang van de dag na de dag van publicatie in het Provinciaal Blad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1 juni 2024,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E.G.M. Roemer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hr. D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Landbouw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Verordening Europese Landbouwsubsidies 2023-2027 Provincie Limburg]|[https://lokaleregelgeving.overheid.nl/CVDR700536/1</meta:user-defined>
    <meta:user-defined meta:name="DCTERMS.alternative">Openstellingsbesluit 2024 Paragraaf 2: Productieve investeringen groen-blauw en dierenwelzijn Verordening Europese Landbouwsubsidies 2023-2027 Provincie Limburg </meta:user-defined>
    <dc:language>nl</dc:language>
    <meta:user-defined meta:name="OVERHEIDop.locatietype/OVERHEIDop.gebiedsmarkering">Provincie</meta:user-defined>
    <meta:user-defined meta:name="DC.title">Openstellingsbesluit 2024 Paragraaf 2 Productieve investeringen groen-blauw en dierenwelzijn Verordening Europese Landbouwsubsidies 2023-2027 Provincie Limbu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8855</meta:user-defined>
    <meta:user-defined meta:name="OVERHEIDop.betreftRegeling">CVDR715696_2</meta:user-defined>
    <meta:user-defined meta:name="OVERHEIDop.PrbID/DC.identifier">prb-2024-8855</meta:user-defined>
    <meta:user-defined meta:name="xs:date/OVERHEIDop.startdatum">2024-06-19</meta:user-defined>
    <meta:user-defined meta:name="OVERHEIDop.versieInformatie"/>
  </office:meta>
</office:document-meta>
</file>