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kruising Plesmanlaan (N206) en Einsteinweg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text:p>
            <text:p text:style-name="common-al">De ontwerpbeschikking betreft het aanleggen van een stadswarmteleiding voor het verbinden van een piek- en backupvoorziening (PBU Leiden) met het bestaande warmtenet op locatie kruising Plesmanlaan (N206) en Einsteinweg te Leiden.</text:p>
            <text:p text:style-name="common-al">De ontwerpbeschikking ziet op de volgende activiteiten: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18 juni 2024 tot en met 29 juli 2024 ter inzage. Gedurende deze termijn kan een ieder schriftelijk of mondeling een zienswijze over de ontwerpbeschikking naar voren brengen.</text:p>
            <text:p text:style-name="common-al">Een schriftelijke zienswijze moet het zaaknummer <text:span text:style-name="nadrukvet">01102688</text:span>, naam en adres van de indiener en de datum bevatten en kan worden gezonden aan Omgevingsdienst Haaglanden, Postbus 14060, 2501 GB Den Haag, of via e-mail: vergunningen@odh.nl.</text:p>
            <text:p text:style-name="common-al">Voor informatie over het inzien van de ontwerpbeschikking en de relevante documenten verwijzen wij naar de gemeente Leiden.</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5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5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5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stadswarmteleiding voor het verbinden van een piek- en backupvoorziening met het bestaande warmtene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ontwerpbeschikking omgevingsvergunning, kruising Plesmanlaan (N206) en Einsteinweg te Leiden</meta:user-defined>
    <meta:user-defined meta:name="OVERHEIDop.datumEindeReactietermijn">2024-07-29</meta:user-defined>
    <meta:user-defined meta:name="OVERHEIDop.TilID/OVERHEIDop.terinzageleggingOP">til-2024-18432</meta:user-defined>
    <meta:user-defined meta:name="DCTERMS.W3CDTF/DCTERMS.available">2024-06-17</meta:user-defined>
    <meta:user-defined meta:name="DCTERMS.W3CDTF/OVERHEIDop.jaargang">2024</meta:user-defined>
    <meta:user-defined meta:name="OVERHEIDop.publicationIssue">8850</meta:user-defined>
    <meta:user-defined meta:name="OVERHEIDop.PrbID/DC.identifier">prb-2024-8850</meta:user-defined>
    <meta:user-defined meta:name="OVERHEIDop.versieInformatie"/>
  </office:meta>
</office:document-meta>
</file>