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Glasdraad Zeeuws Vlaanderen B.V. voor gestuurde boring voor mantelbuis glasvezel op de N674 Oude Haven Oostburg tussen km 2.1 en 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Zeeland maken bekend dat zij de volgende aanvraag om een omgevingsvergunning hebben ontvangen:</text:p>
            <text:p text:style-name="common-al"/>
            <text:p text:style-name="common-al">Locatie: N674 Oude Haven tussen km 2.1 en 2.2</text:p>
            <text:p text:style-name="common-al">Aangevraagde activiteit(en): activiteiten op en rond de provinciale weg</text:p>
            <text:p text:style-name="common-al">Betreft: Glasdraad Oostburg 2</text:p>
            <text:p text:style-name="common-al">Datum ontvangst: 11 juni 2024</text:p>
            <text:p text:style-name="common-al">Zaaknummer: 469559</text:p>
            <text:p text:style-name="common-al">DSO verzoeknummer : 2024061100888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9559</meta:user-defined>
    <meta:user-defined meta:name="DCTERMS.abstract">Aanvraag omgevingsvergunning van Glasdraad Zeeuws Vlaanderen B.V. voor gestuurde boring voor mantelbuis glasvezel op de N674 Oude Haven Oostburg tussen km 2.1 en 2.2.</meta:user-defined>
    <dc:language>nl</dc:language>
    <meta:user-defined meta:name="OVERHEIDop.locatietype/OVERHEIDop.gebiedsmarkering">Lijn</meta:user-defined>
    <meta:user-defined meta:name="DC.title">Provincie Zeeland - Aanvraag omgevingsvergunning van Glasdraad Zeeuws Vlaanderen B.V. voor gestuurde boring voor mantelbuis glasvezel op de N674 Oude Haven Oostburg tussen km 2.1 en 2.2</meta:user-defined>
    <meta:user-defined meta:name="DCTERMS.W3CDTF/DCTERMS.available">2024-06-19</meta:user-defined>
    <meta:user-defined meta:name="DCTERMS.W3CDTF/OVERHEIDop.jaargang">2024</meta:user-defined>
    <meta:user-defined meta:name="OVERHEIDop.publicationIssue">8849</meta:user-defined>
    <meta:user-defined meta:name="OVERHEIDop.PrbID/DC.identifier">prb-2024-8849</meta:user-defined>
    <meta:user-defined meta:name="OVERHEIDop.versieInformatie"/>
  </office:meta>
</office:document-meta>
</file>