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van de Delftse Schie en het Rijn-Schiekanaal op zondag 23 juni 2024 in verband met het Varend Corso Westland 2024 (568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van de Delftse Schie en het Rijn-Schiekanaal op zondag 23 juni 2024 tussen 14.15 uur en 17.15 uur in verband met de Delflanddag als onderdeel van het Varend Corso Westland 2024.</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26-07-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4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4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4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Rubriek/DC.type">andere vergunning</meta:user-defined>
    <meta:user-defined meta:name="OVERHEIDop.referentienummer">3973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van de Delftse Schie en het Rijn-Schiekanaal op zondag 23 juni 2024 in verband met het Varend Corso Westland 2024 (5681)</meta:user-defined>
    <meta:user-defined meta:name="DCTERMS.W3CDTF/DCTERMS.available">2024-06-19</meta:user-defined>
    <meta:user-defined meta:name="DCTERMS.W3CDTF/OVERHEIDop.jaargang">2024</meta:user-defined>
    <meta:user-defined meta:name="OVERHEIDop.publicationIssue">8847</meta:user-defined>
    <meta:user-defined meta:name="OVERHEIDop.PrbID/DC.identifier">prb-2024-8847</meta:user-defined>
    <meta:user-defined meta:name="OVERHEIDop.versieInformatie"/>
  </office:meta>
</office:document-meta>
</file>