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Moezelhavenweg 12, Amsterdam - Noord-Europees Wijnopslagbedrijf B.V. - het verkleinen van een bergloods en het verwijderen van een andere ber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vergunning ingevolge de Wet algemene bepalingen omgevingsrecht (Wabo) heeft verleend.</text:p>
            <text:p text:style-name="common-al">Het betreft een vergunning voor het verkleinen van een bergloods en het verwijderen van een andere bergloods. </text:p>
            <text:p text:style-name="common-al">Aanvrager: Noord-Europees Wijnopslagbedrijf B.V. </text:p>
            <text:p text:style-name="common-al">Zaaknummer: 11198571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(digitaal) ter inzage op <text:a xlink:href="https://odnzkg.nl/bekendmakingen/" xlink:type="simple">loket.odnzkg.nl</text:a> onder bekendmakingen en bij: </text:p>
            <text:p text:style-name="common-al">- provincie Noord-Holland, Houtplein 33 te Haarlem (op afspraak, via info.div@noordholland.nl of telefonisch, 023-514 4440); </text:p>
            <text:p text:style-name="common-al">- gemeente Amsterdam, Stadsloket Centrum, Amstel 1 (Stopera) te Amsterdam. Bel voor openingstijden of voor het maken van een afspraak 14 020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s://www.rechtspraak.nl/Organisatie-en-contact/Rechtsgebieden/Bestuursrecht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7531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84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4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4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75317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Vergunning verleend - Moezelhavenweg 12, Amsterdam - Noord-Europees Wijnopslagbedrijf B.V. - het verkleinen van een bergloods en het verwijderen van een andere bergloods</meta:user-defined>
    <meta:user-defined meta:name="OVERHEIDop.datumEindeReactietermijn">2024-07-31</meta:user-defined>
    <meta:user-defined meta:name="OVERHEIDop.terinzageleggingBG">https://mozardloket.odnzkg.nl/mozard/!suite42.scherm1260?mObj=1375317</meta:user-defined>
    <meta:user-defined meta:name="DCTERMS.W3CDTF/DCTERMS.available">2024-06-17</meta:user-defined>
    <meta:user-defined meta:name="DCTERMS.W3CDTF/OVERHEIDop.jaargang">2024</meta:user-defined>
    <meta:user-defined meta:name="OVERHEIDop.publicationIssue">8843</meta:user-defined>
    <meta:user-defined meta:name="OVERHEIDop.PrbID/DC.identifier">prb-2024-8843</meta:user-defined>
    <meta:user-defined meta:name="OVERHEIDop.versieInformatie"/>
  </office:meta>
</office:document-meta>
</file>