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tijdelijk afwijken van het bestemmingsplan voor het plaatsen van een nieuw tijdelijk E&amp;M gebouw, Elementenweg 1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Evos Terneuzen B.V.</text:p>
            <text:p text:style-name="common-al">Locatie : Elementenweg 1, 4542 SM te Hoek</text:p>
            <text:p text:style-name="common-al">Activiteit : Bouwen </text:p>
            <text:p text:style-name="common-al">Voor : Het tijdelijk afwijken van het bestemmingsplan en betreft het plaatsen van een nieuw tijdelijk E&amp;M gebouw </text:p>
            <text:p text:style-name="common-al">Aanvraagdatum : 1 december 2023 </text:p>
            <text:p text:style-name="common-al">Besluitdatum : 5 juni 2024 </text:p>
            <text:p text:style-name="common-al">Bekendmaking : 5 juni 2024 </text:p>
            <text:p text:style-name="common-al">Olo nummer : 8235235 </text:p>
            <text:p text:style-name="common-al">Zaaknummer : 2374390</text:p>
            <text:p text:style-name="common-al"/>
            <text:p text:style-name="tussenkopcur">Inzage </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74390 en het Olo nummer: 8235235. Voor de betreffende stukken met betrekking tot deze procedure kunt u op bijgaande link klikken:<text:a xlink:href="https://loket.dcmr.nl/mozard/!suite92.scherm1007?mObj=8887049" xlink:type="simple">https://loket.dcmr.nl/mozard/!suite92.scherm1007?mObj=888704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4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4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4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74390</meta:user-defined>
    <meta:user-defined meta:name="DCTERMS.abstract">Verlening reguliere omgevingsvergunning voor tijdelijk afwijken van het bestemmingsplan voor het plaatsen van een nieuw tijdelijk  E&amp;M gebouw.</meta:user-defined>
    <dc:language>nl</dc:language>
    <meta:user-defined meta:name="OVERHEIDop.locatietype/OVERHEIDop.gebiedsmarkering">Adres</meta:user-defined>
    <meta:user-defined meta:name="DC.title">Provincie Zeeland - Verlening reguliere omgevingsvergunning voor tijdelijk afwijken van het bestemmingsplan voor het plaatsen van een nieuw tijdelijk E&amp;M gebouw, Elementenweg 1 in Hoek</meta:user-defined>
    <meta:user-defined meta:name="OVERHEIDop.datumEindeReactietermijn">2024-07-31</meta:user-defined>
    <meta:user-defined meta:name="OVERHEIDop.terinzageleggingBG">https://loket.dcmr.nl/mozard/!suite92.scherm1007?mObj=8887049</meta:user-defined>
    <meta:user-defined meta:name="DCTERMS.W3CDTF/DCTERMS.available">2024-06-19</meta:user-defined>
    <meta:user-defined meta:name="DCTERMS.W3CDTF/OVERHEIDop.jaargang">2024</meta:user-defined>
    <meta:user-defined meta:name="OVERHEIDop.publicationIssue">8842</meta:user-defined>
    <meta:user-defined meta:name="OVERHEIDop.PrbID/DC.identifier">prb-2024-8842</meta:user-defined>
    <meta:user-defined meta:name="OVERHEIDop.versieInformatie"/>
  </office:meta>
</office:document-meta>
</file>