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aan Evides N.V. voor aanleg waterleiding op de N666 Dijkwelseweg Kapelle ter hoogte van Welhoek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666 Dijkwelseweg</text:p>
            <text:p text:style-name="common-al">Aangevraagde activiteit(en): activiteiten op en rond de provinciale weg</text:p>
            <text:p text:style-name="common-al">Betreft: D/5004225 KPL sHeeren loo Dijkwelseweg</text:p>
            <text:p text:style-name="common-al">Datum ontvangst: 11 juni 2024</text:p>
            <text:p text:style-name="common-al">Zaaknummer: 469196</text:p>
            <text:p text:style-name="common-al">DSO verzoeknummer : 2024061001381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9196</meta:user-defined>
    <meta:user-defined meta:name="DCTERMS.abstract">Aanvraag omgevingsvergunning aan Evides N.V. voor aanleg waterleiding op de N666 Dijkwelseweg Kapelle ter hoogte van Welhoekpad.</meta:user-defined>
    <dc:language>nl</dc:language>
    <meta:user-defined meta:name="OVERHEIDop.locatietype/OVERHEIDop.gebiedsmarkering">Lijn</meta:user-defined>
    <meta:user-defined meta:name="DC.title">Provincie Zeeland - Aanvraag omgevingsvergunning aan Evides N.V. voor aanleg waterleiding op de N666 Dijkwelseweg Kapelle ter hoogte van Welhoekpad</meta:user-defined>
    <meta:user-defined meta:name="DCTERMS.W3CDTF/DCTERMS.available">2024-06-19</meta:user-defined>
    <meta:user-defined meta:name="DCTERMS.W3CDTF/OVERHEIDop.jaargang">2024</meta:user-defined>
    <meta:user-defined meta:name="OVERHEIDop.publicationIssue">8841</meta:user-defined>
    <meta:user-defined meta:name="OVERHEIDop.PrbID/DC.identifier">prb-2024-8841</meta:user-defined>
    <meta:user-defined meta:name="OVERHEIDop.versieInformatie"/>
  </office:meta>
</office:document-meta>
</file>