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van stuk piperack met bordes en laadarm ter hoogte van de kade, een onderstation voor walstroom en een reverse osmose (RO) unit,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te Sluiskil</text:p>
            <text:p text:style-name="common-al">Activiteit : Bouwen en Milieuneutraal wijzigen </text:p>
            <text:p text:style-name="common-al">Voor : Het realiseren van een stuk piperack met bordes en laadarm ter hoogte van de kade, een onderstation voor walstroom en een reverse osmose (RO) unit. </text:p>
            <text:p text:style-name="common-al">Aanvraagdatum : 23 december 2023 </text:p>
            <text:p text:style-name="common-al">Besluitdatum : 11 juni 2024 </text:p>
            <text:p text:style-name="common-al">Bekendmaking : 12 juni 2024 </text:p>
            <text:p text:style-name="common-al">Olo nummer : 7950931 </text:p>
            <text:p text:style-name="common-al">Zaaknummer : 2410005</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10005 en het Olo nummer: 7950931.</text:p>
            <text:p text:style-name="common-al">Voor de betreffende stukken met betrekking tot deze procedure kunt u op bijgaande link klikken: <text:a xlink:href="https://loket.dcmr.nl/mozard/!suite92.scherm1007?mObj=9174220" xlink:type="simple">https://loket.dcmr.nl/mozard/!suite92.scherm1007?mObj=9174220</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83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3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3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410005</meta:user-defined>
    <meta:user-defined meta:name="DCTERMS.abstract">Verlening reguliere omgevingsvergunning voor realiseren stuk piperack met bordes en laadarm ter hoogte van de kade, een onderstation voor walstroom en een reverse osmose (RO) unit.</meta:user-defined>
    <dc:language>nl</dc:language>
    <meta:user-defined meta:name="OVERHEIDop.locatietype/OVERHEIDop.gebiedsmarkering">Adres</meta:user-defined>
    <meta:user-defined meta:name="DC.title">Provincie Zeeland - Verlening reguliere omgevingsvergunning voor realiseren van stuk piperack met bordes en laadarm ter hoogte van de kade, een onderstation voor walstroom en een reverse osmose (RO) unit, Industrieweg 10 in Sluiskil</meta:user-defined>
    <meta:user-defined meta:name="OVERHEIDop.datumEindeReactietermijn">2024-08-01</meta:user-defined>
    <meta:user-defined meta:name="OVERHEIDop.terinzageleggingBG">https://loket.dcmr.nl/mozard/!suite92.scherm1007?mObj=9174220</meta:user-defined>
    <meta:user-defined meta:name="DCTERMS.W3CDTF/DCTERMS.available">2024-06-19</meta:user-defined>
    <meta:user-defined meta:name="DCTERMS.W3CDTF/OVERHEIDop.jaargang">2024</meta:user-defined>
    <meta:user-defined meta:name="OVERHEIDop.publicationIssue">8835</meta:user-defined>
    <meta:user-defined meta:name="OVERHEIDop.PrbID/DC.identifier">prb-2024-8835</meta:user-defined>
    <meta:user-defined meta:name="OVERHEIDop.versieInformatie"/>
  </office:meta>
</office:document-meta>
</file>