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meerdere locaties in Buinen en Ee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2 juni 2024 hebben wij een aanvraag ontvangen voor renovatie en isolatiewerkzaamheden van woningen aan de Bronnegerstraat, Hoofdstraat, Molenstraat en De Lijnstukken in Buinen en de Oosterkampen in Ees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83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3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3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meerdere locaties in Buinen en Ees</meta:user-defined>
    <meta:user-defined meta:name="DCTERMS.W3CDTF/DCTERMS.available">2024-06-17</meta:user-defined>
    <meta:user-defined meta:name="DCTERMS.W3CDTF/OVERHEIDop.jaargang">2024</meta:user-defined>
    <meta:user-defined meta:name="OVERHEIDop.publicationIssue">8833</meta:user-defined>
    <meta:user-defined meta:name="OVERHEIDop.PrbID/DC.identifier">prb-2024-8833</meta:user-defined>
    <meta:user-defined meta:name="OVERHEIDop.versieInformatie"/>
  </office:meta>
</office:document-meta>
</file>