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 235266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november 2023 een aanvraag op grond van de Wet algemene bepalingen omgevingsrecht (Wabo) ontvangen van HaskoningDHV Nederland B.V., namens Gate Terminal B.V. voor de inrichting aan de Maasvlakteweg 991, 3199 LZ Rotterdam-Maasvlakte.</text:p>
            <text:p text:style-name="common-al"/>
            <text:p text:style-name="common-al">Het betreft een inrichting voor op-/overslag en distributie van Liquified Natural Gas (LNG) en levering van tot aardgas verdampt LNG aan het aardgasnet.</text:p>
            <text:p text:style-name="common-al"/>
            <text:p text:style-name="common-al">De aanvraag betreft het verplaatsen van 10 van de 12 vigerende vergunde opstelplaatsen voor LNG-trucks om op de site ruimte te maken voor het realiseren van de vergunde nieuwe truckverladingsplaatsen TL 4/5 en mogelijk toekomstig te realiseren truckverladingsplaatsen TL 6/7. Betreffende opstelplaatsen worden verplaatst naar een strook langs de Aziëweg binnen de locatie van de inrichting.</text:p>
            <text:p text:style-name="common-al"/>
            <text:p text:style-name="common-al">Gedeputeerde Staten van Zuid-Holland hebben besloten de vergunning te verlenen voor het verplaatsen van </text:p>
            <text:p text:style-name="common-al">10 opstelplaatsen voor LNG-trucks naar de Aziëweg te Rotterdam-Maasvlakte. Tevens hebben zij besloten om voorschrift 1.1.8 van de omgevingsvergunning van 22 mei 2018, kenmerk 999913037_9999450337 en voorschrift 5.1.14 van de omgevingsvergunning, gewijzigd met het besluit van 11 januari 2022, kenmerk 9999242836_99991085711, te wijzigen vanwege de aangevraagde verandering (artikel 2.31, tweede lid, onder b, van de Wabo).</text:p>
            <text:p text:style-name="common-al"/>
            <text:p text:style-name="tussenkopcur">Inzage</text:p>
            <text:p text:style-name="common-al">U kunt de beschikking en overige van belang zijnde stukken tijdens kantooruren van 20 juni 2024 tot en met </text:p>
            <text:p text:style-name="common-al">1 augustus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52668 en het Olo nummer: 8205777.</text:p>
            <text:p text:style-name="common-al">Voor de betreffende stukken met betrekking tot deze procedure kunt u op bijgaande link klikken:</text:p>
            <text:p text:style-name="last-al">
            <text:a xlink:href="https://loket.dcmr.nl/mozard/!suite92.scherm1007?mObj=8956879" xlink:type="simple">https://loket.dcmr.nl/mozard/!suite92.scherm1007?mObj=895687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3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3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3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52668</meta:user-defined>
    <meta:user-defined meta:name="DCTERMS.abstract">GS hebben besloten vergunning te verlenen voor verplaatsen 10 opstelplaatsen voor LNG-trucks naar Aziëweg te Rotterdam Maasvlakte. </meta:user-defined>
    <dc:language>nl</dc:language>
    <meta:user-defined meta:name="OVERHEIDop.locatietype/OVERHEIDop.gebiedsmarkering">Adres</meta:user-defined>
    <meta:user-defined meta:name="DC.title">Kennisgeving beschikking Gate Terminal B.V. 2352668</meta:user-defined>
    <meta:user-defined meta:name="DCTERMS.W3CDTF/DCTERMS.available">2024-06-19</meta:user-defined>
    <meta:user-defined meta:name="DCTERMS.W3CDTF/OVERHEIDop.jaargang">2024</meta:user-defined>
    <meta:user-defined meta:name="OVERHEIDop.publicationIssue">8832</meta:user-defined>
    <meta:user-defined meta:name="OVERHEIDop.PrbID/DC.identifier">prb-2024-8832</meta:user-defined>
    <meta:user-defined meta:name="OVERHEIDop.versieInformatie"/>
  </office:meta>
</office:document-meta>
</file>