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ergunning voor het bouwen van twee bordessen aan de steigers van de Neckarhaven aan de Moezelweg 75 te Rotterdam-Europ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</text:p>
            <text:p text:style-name="common-al">Gedeputeerde Staten van Zuid-Holland hebben op 10 juni 2024 een aanvraag voor een omgevingsvergunning ontvangen voor de locatie aan de Moezelweg 75, 3198 LS te Rotterdam-Europoort . De aanvraag betreft het bouwen van twee bordessen aan de steigers van de Neckarhaven om onderdelen van een leiding, welke periodiek onderhouden moet worden, beter toegankelijk te maken.</text:p>
            <text:p text:style-name="tussenkopcur">Inzage</text:p>
            <text:p text:style-name="common-al">Met dit bericht laat Gedeputeerde Staten van Zuid-Holland u weten dat er misschien iets verandert in uw omgeving. In dit stadium is het niet mogelijk uw mening te geven over de aanvraag.</text:p>
            <text:p text:style-name="common-al"/>
            <text:p text:style-name="tussenkopcur">Inlichtingen</text:p>
            <text:p text:style-name="last-al">Voor nadere informatie kunt u contact opnemen met de DCMR Milieudienst Rijnmond, via <text:a xlink:href="mailto:info@dcmr.nl" xlink:type="simple">info@dcmr.nl</text:a> onder vermelding van DCMR zaaknummer: 2616335 en of het verzoeknummer: 202406100062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8831</text:span><text:line-break/><text:date style:data-style-name="dag" text:fixed="true" text:date-value="2024-06-17"/><text:line-break/><text:date style:data-style-name="jaar" text:fixed="true" text:date-value="2024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831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831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616335 </meta:user-defined>
    <meta:user-defined meta:name="DCTERMS.abstract">GS hebben aanvraag omgevingsvergunning ontvangen voor bouw 2 bordessen aan steigers om onderdelen leiding beter toegankelijk te maken voor periodiek onderhoud</meta:user-defined>
    <dc:language>nl</dc:language>
    <meta:user-defined meta:name="OVERHEIDop.locatietype/OVERHEIDop.gebiedsmarkering">Adres</meta:user-defined>
    <meta:user-defined meta:name="DC.title">Kennisgeving aanvraag vergunning voor het bouwen van twee bordessen aan de steigers van de Neckarhaven aan de Moezelweg 75 te Rotterdam-Europoort</meta:user-defined>
    <meta:user-defined meta:name="DCTERMS.W3CDTF/DCTERMS.available">2024-06-17</meta:user-defined>
    <meta:user-defined meta:name="DCTERMS.W3CDTF/OVERHEIDop.jaargang">2024</meta:user-defined>
    <meta:user-defined meta:name="OVERHEIDop.publicationIssue">8831</meta:user-defined>
    <meta:user-defined meta:name="OVERHEIDop.PrbID/DC.identifier">prb-2024-8831</meta:user-defined>
    <meta:user-defined meta:name="OVERHEIDop.versieInformatie"/>
  </office:meta>
</office:document-meta>
</file>