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luit Planwijziging 2024 van het Natuurbeheerplan Zeeland</text:p>
      <text:section text:name="regeling_id1-3-2" text:style-name="regeling">
        <text:section text:name="aanhef_id1-3-2-1" text:style-name="aanhef">
          <text:section text:name="preambule_id1-3-2-1-1" text:style-name="preambule">
            <text:p text:style-name="al">Op 25 juni 2024 hebben Gedeputeerde Staten de Planwijziging 2024 van het Natuurbeheerplan Zeeland vastgesteld. Het Natuurbeheerplan Zeeland bevat de begrenzing van natuurgebieden en agrarische beheergebieden van het Natuurnetwerk Zeeland en dient onder andere voor de subsidiëring van het natuurbeheer via het Subsidiestelsel natuur en landschap (SNL).</text:p>
            <text:p text:style-name="al"/>
            <text:p text:style-name="al">
            <text:span text:style-name="nadrukvet">Zienswijzen</text:span>
          </text:p>
            <text:p text:style-name="al">De Ontwerp planwijziging 2024 van het Natuurbeheerplan Zeeland lag vanaf 12 maart tot en met 22 april 2024 fysiek ter inzage voor het indienen van zienswijzen en kon verder digitaal worden ingezien op en gedownload van de provinciale website. De bijbehorende kaarten konden in deze periode in detail worden bekeken via de provinciale website op: <text:a xlink:href="https://kaarten.zeeland.nl/map/natuur_landschap" xlink:type="simple"><text:span text:style-name="nadrukondlijn">https://kaarten.zeeland.nl/map/natuur_landschap</text:span></text:a>. </text:p>
            <text:p text:style-name="al">De zienswijzen zijn verwerkt in een antwoordnota. Naar aanleiding daarvan is de planwijziging op een enkel onderdeel aangepast en verwerkt in het geconsolideerde Natuurbeheerplan Zeeland 2025. De documenten zijn te raadplegen op <text:a xlink:href="https://www.zeeland.nl/natuur-en-landschap/natuurbeheer" xlink:type="simple"><text:span text:style-name="nadrukondlijn">https://www.zeeland.nl/natuur-en-landschap/natuurbeheer</text:span></text:a>.</text:p>
            <text:p text:style-name="al"/>
            <text:p text:style-name="al">
            <text:span text:style-name="nadrukvet">Beroep instellen</text:span>
          </text:p>
            <text:p text:style-name="al">De Planwijziging 2024 van het Natuurbeheerplan Zeeland en de antwoordnota liggen vanaf 1 september tot en met 12 oktober 2024 ter inzage op het provinciehuis, Abdij 6 te Middelburg en kunnen gedurende deze periode in de linker kolom onder ‘Bekijk documenten’ ingezien en/of gedownload worden. De bijbehorende kaarten kunnen in deze periode in detail worden bekeken via de provinciale website op: <text:a xlink:href="https://www.zeeland.nl/loket/kaarten-en-cijfers/kaarten/natuur-en-landschap-kaart" xlink:type="simple"><text:span text:style-name="nadrukondlijn">https://www.zeeland.nl/loket/kaarten-en-cijfers/kaarten/natuur-en-landschap-kaart</text:span></text:a>.</text:p>
            <text:p text:style-name="al">De documenten behorende bij het besluit zijn bovendien vanaf 1 september 2024 te raadplegen op <text:a xlink:href="https://www.zeeland.nl/natuur-en-landschap/natuurbeheer" xlink:type="simple"><text:span text:style-name="nadrukondlijn">https://www.zeeland.nl/natuur-en-landschap/natuurbeheer</text:span></text:a>.</text:p>
            <text:p text:style-name="al"/>
            <text:p text:style-name="al">Belanghebbenden die een zienswijze op de ontwerp planwijziging hebben ingediend - en zij aan wie redelijkerwijs niet kan worden verweten geen zienswijze te hebben ingediend - kunnen beroep instellen tegen het besluit tot vaststelling van de Planwijziging 2024 van het Natuurbeheerplan Zeeland 2016 bij de rechtbank Zeeland-West Brabant, locatie Breda, team bestuursrecht, Postbus 90006, 4800 PA Breda. Voor de behandeling van een beroepschrift is griffierecht verschuldigd.</text:p>
            <text:p text:style-name="al"/>
            <text:p text:style-name="al">In het beroepschrift neemt u ten minste op uw naam, uw adres, de datum, tegen welk besluit u beroep instelt (zo mogelijk een kopie meezenden) en waarom. Het beroepschrift dient te worden ondertekend. U moet het beroepschrift indienen binnen zes weken na de dag waarop het besluit ter inzage is gelegd. Als u overweegt beroep in te stellen, kunt u een informatiefolder aanvragen op het telefoonnummer 0118-631000. U kunt de informatie ook downloaden van: <text:a xlink:href="https://www.zeeland.nl/loket/klacht-bezwaar-melding-doorgeven/beroep-instellen" xlink:type="simple"><text:span text:style-name="nadrukondlijn">https://www.zeeland.nl/loket/klacht-bezwaar-melding-doorgeven/beroep-instellen</text:span></text:a>.</text:p>
            <text:p text:style-name="al"/>
            <text:p text:style-name="al">Wij wijzen u erop dat het beroep niet de werking van het besluit schorst. Indien u beroep hebt ingesteld, kunt u de voorzieningenrechter van de rechtbank Zeeland-West Brabant, locatie Breda, team bestuursrecht, Postbus 90006, 4800 PA Breda, verzoeken een voorlopige voorziening te treffen, indien onverwijlde spoed dit, gelet op de betrokken belangen, vereist. Voor de behandeling van dit verzoek is eveneens griffierecht verschuldig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2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meta:user-defined meta:name="DCTERMS.abstract">Op 25 juni 2024 hebben Gedeputeerde Staten de Planwijziging 2024 van het Natuurbeheerplan Zeeland vastgesteld. </meta:user-defined>
    <dc:language>nl</dc:language>
    <meta:user-defined meta:name="OVERHEIDop.locatietype/OVERHEIDop.gebiedsmarkering">Provincie</meta:user-defined>
    <meta:user-defined meta:name="DC.title">Provincie Zeeland – Kennisgeving Besluit Planwijziging 2024 van het Natuurbeheerplan Zeeland</meta:user-defined>
    <meta:user-defined meta:name="OVERHEIDop.datumEindeReactietermijn">2024-10-12</meta:user-defined>
    <meta:user-defined meta:name="OVERHEIDop.TilID/OVERHEIDop.terinzageleggingOP">til-2024-18092</meta:user-defined>
    <meta:user-defined meta:name="DCTERMS.W3CDTF/DCTERMS.available">2024-06-27</meta:user-defined>
    <meta:user-defined meta:name="DCTERMS.W3CDTF/OVERHEIDop.jaargang">2024</meta:user-defined>
    <meta:user-defined meta:name="OVERHEIDop.publicationIssue">8829</meta:user-defined>
    <meta:user-defined meta:name="OVERHEIDop.PrbID/DC.identifier">prb-2024-8829</meta:user-defined>
    <meta:user-defined meta:name="OVERHEIDop.versieInformatie"/>
  </office:meta>
</office:document-meta>
</file>