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W.Z18.100169.01 – voor het realiseren van een opslagvoorziening voor de ADR 4.2 en ADR 4.3 stoffen- Zutphenseweg 10 Deventer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maken bekend dat zij de volgende omgevingsvergunning op verzoek hebben ingetrokken:</text:p>
            <text:p text:style-name="common-al">Locatie : Zutphenseweg 10 Deventer</text:p>
            <text:p text:style-name="common-al">Datum besluit : 12 juni 2024</text:p>
            <text:p text:style-name="common-al">Datum verzending : 12 juni 2024</text:p>
            <text:p text:style-name="last-al">Zaaknummer ODRN: W.Z18.100169.03. </text:p>
            <text:p text:style-name="tussenkopcur">Inwerking treden besluit</text:p>
            <text:p text:style-name="tussenkopcur">Dit besluit treedt in werking met ingang van de dag na bekendmaking. Bekendmaking geschiedt door toezending van het besluit.</text:p>
            <text:p text:style-name="tussenkopcur">Bezwaar en voorlopige voorziening</text:p>
            <text:p text:style-name="tussenkopcur">Belanghebbenden kunnen binnen zes weken nadat dit besluit is bekendgemaakt een bezwaarschrift indienen. </text:p>
            <text:p text:style-name="tussenkopcur">Het bezwaarschrift dient te worden gezonden aan het college van gedeputeerde staten van de provincie, Overijssel, t.a.v. team juridische zaken, Postbus 10078, 8000 GB Zwolle. Op envelop en brief duidelijk "Bezwaarschrift" vermelden.</text:p>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Wanneer een bezwaarschrift wordt ingediend, kan tevens een verzoek om een voorlopige voorziening worden gedaan bij de voorzieningenrechter van de rechtbank Overijssel (telefoonnummer 088 361 55 55). Voor individuele burgers (niet voor advocaten en ook niet voor gemachtigden namens een bedrijf of een organisatie) bestaat de mogelijkheid dat verzoek digitaal in te dienen. Meer informatie kunt u vinden op <text:a xlink:href="http://www.rechtspraak.nl/" xlink:type="simple">www.rechtspraak.nl</text:a>.</text:p>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821</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821</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821</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Omgevingsvergunning W.Z18.100169.01 – voor het realiseren van een opslagvoorziening voor de ADR 4.2 en ADR 4.3 stoffen- Zutphenseweg 10 Deventer</meta:user-defined>
    <meta:user-defined meta:name="DCTERMS.W3CDTF/DCTERMS.available">2024-06-14</meta:user-defined>
    <meta:user-defined meta:name="DCTERMS.W3CDTF/OVERHEIDop.jaargang">2024</meta:user-defined>
    <meta:user-defined meta:name="OVERHEIDop.publicationIssue">8821</meta:user-defined>
    <meta:user-defined meta:name="OVERHEIDop.PrbID/DC.identifier">prb-2024-8821</meta:user-defined>
    <meta:user-defined meta:name="OVERHEIDop.versieInformatie"/>
  </office:meta>
</office:document-meta>
</file>