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Jacob van Lennepkade 368-382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de Alliantie te Hilversum voor het uitvoeren van onderhoud aan complex 1845 gelegen aan de Jacob van Lennepkade 368-382 te Amsterdam. De aanvraag ziet toe op de gewone dwergvleermuis. Het besluit heeft het kenmerk OMG-027762/DMS446402 en is verzonden op 10 juni 2024.</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7762/DMS4464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2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7762/DMS446402 </meta:user-defined>
    <dc:language>nl</dc:language>
    <meta:user-defined meta:name="OVERHEIDop.locatietype/OVERHEIDop.gebiedsmarkering">Vlak</meta:user-defined>
    <meta:user-defined meta:name="DC.title">Wet natuurbescherming Ontheffing voor de Jacob van Lennepkade 368-382 te Amsterdam</meta:user-defined>
    <meta:user-defined meta:name="DCTERMS.W3CDTF/DCTERMS.available">2024-06-14</meta:user-defined>
    <meta:user-defined meta:name="DCTERMS.W3CDTF/OVERHEIDop.jaargang">2024</meta:user-defined>
    <meta:user-defined meta:name="OVERHEIDop.externeBijlage">Aanbiedingsbrief|exb-2024-23665</meta:user-defined>
    <meta:user-defined meta:name="OVERHEIDop.externeBijlage">Ontheffing|exb-2024-23666</meta:user-defined>
    <meta:user-defined meta:name="OVERHEIDop.publicationIssue">8820</meta:user-defined>
    <meta:user-defined meta:name="OVERHEIDop.PrbID/DC.identifier">prb-2024-8820</meta:user-defined>
    <meta:user-defined meta:name="OVERHEIDop.versieInformatie"/>
  </office:meta>
</office:document-meta>
</file>