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Raadhuisstraat 7-11 Hoogeveen, evaluatiev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14 juli 2023 een evaluatieverslag van een bodemsanering hebben ontvangen van.</text:p>
            <text:p text:style-name="common-al">Het betreft de locatie Raadhuisstraat 7-11 te Hoogeveen.</text:p>
            <text:p text:style-name="common-al">Belanghebbenden hebben tot en met 27 juni 2024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ligt van 14 juni 2024 tot en met 27 juni 2024 ter inzage bij:</text:p>
            <text:p text:style-name="common-al">- de provincie Drenthe, Westerbrink 1 te Assen op werkdagen van 8.00 uur tot 17.00 uur.</text:p>
            <text:p text:style-name="common-al">- de gemeente Hoogeveen, Raadhuisplein 24 te Hoogeveen, telefoonnummer 14 0528;</text:p>
            <text:p text:style-name="common-al">In het kader van de Wet bodembescherming artikel 39c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C. Fossen, telefoonnummer (0592) 75 45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819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1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1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18699</meta:user-defined>
    <dc:language>nl</dc:language>
    <meta:user-defined meta:name="OVERHEIDop.locatietype/OVERHEIDop.gebiedsmarkering">Weg</meta:user-defined>
    <meta:user-defined meta:name="DC.title">Bodemsanering; locatie Raadhuisstraat 7-11 Hoogeveen, evaluatieverslag</meta:user-defined>
    <meta:user-defined meta:name="OVERHEIDop.datumEindeReactietermijn">2024-06-27</meta:user-defined>
    <meta:user-defined meta:name="OVERHEIDop.TilID/OVERHEIDop.terinzageleggingOP">til-2024-18341</meta:user-defined>
    <meta:user-defined meta:name="DCTERMS.W3CDTF/DCTERMS.available">2024-06-14</meta:user-defined>
    <meta:user-defined meta:name="DCTERMS.W3CDTF/OVERHEIDop.jaargang">2024</meta:user-defined>
    <meta:user-defined meta:name="OVERHEIDop.publicationIssue">8819</meta:user-defined>
    <meta:user-defined meta:name="OVERHEIDop.PrbID/DC.identifier">prb-2024-8819</meta:user-defined>
    <meta:user-defined meta:name="OVERHEIDop.versieInformatie"/>
  </office:meta>
</office:document-meta>
</file>