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renovatie- en verduurzamingswerkzaamheden aan de Vaartstraat 72-80 en Veerstraat 81-91 te Amsterdam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Woningcorporatie de Alliantie een omgevingsvergunning verleend. Dit voor het project renovatie- en verduurzamingswerkzaamheden aan de Vaartstraat 72-80 en Veerstraat 81-91 te Amsterdam. Het besluit heeft het kenmerk OMG-027748/DMS446385 en is verzonden op 10 juni 2024. </text:p>
            <text:p text:style-name="common-al">Het besluit betreft de activiteit(en):</text:p>
            <text:p text:style-name="common-al">. Flora- en fauna-activiteit.</text:p>
            <text:p text:style-name="common-al">De aanvraag ziet toe op de volgende soort: de gewone dwergvleermuis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 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-102 13 00. Wij verzoeken u hierbij het zaaknummer OMG-027748/DMS44638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81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1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1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27748/DMS446385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renovatie- en verduurzamingswerkzaamheden aan de Vaartstraat 72-80 en Veerstraat 81-91 te Amsterdam (Flora- en fauna-activiteit)</meta:user-defined>
    <meta:user-defined meta:name="DCTERMS.W3CDTF/DCTERMS.available">2024-06-14</meta:user-defined>
    <meta:user-defined meta:name="DCTERMS.W3CDTF/OVERHEIDop.jaargang">2024</meta:user-defined>
    <meta:user-defined meta:name="OVERHEIDop.externeBijlage">Aanbiedingsbrief|exb-2024-23661</meta:user-defined>
    <meta:user-defined meta:name="OVERHEIDop.externeBijlage">Besluit|exb-2024-23662</meta:user-defined>
    <meta:user-defined meta:name="OVERHEIDop.publicationIssue">8818</meta:user-defined>
    <meta:user-defined meta:name="OVERHEIDop.PrbID/DC.identifier">prb-2024-8818</meta:user-defined>
    <meta:user-defined meta:name="OVERHEIDop.versieInformatie"/>
  </office:meta>
</office:document-meta>
</file>