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de ’s Gravelandseweg 19, Weesp, in de gemeen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voor sloop- en nieuwbouwwerkzaamheden aan de ’s Gravelandseweg 19, Weesp, in de gemeente Amsterdam. De aanvraag zie toe op de gewone dwergvleermuis (<text:span text:style-name="nadrukcur">pipistrellus pipistrellus</text:span>) en de rugstreeppad (<text:span text:style-name="nadrukcur">Epidalea calamita</text:span>). </text:p>
            <text:p text:style-name="common-al">Het besluit heeft het kenmerk OMG-021120/DMS441120 en is verzonden op 6 juni 2024.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 NHN in Hoorn. Voor het bekijken van andere documenten zoals de aanvraag of een bijbehorend rapport(en) kunt u contact opnemen met de ODNHN. Zie ‘<text:span text:style-name="nadrukcur">meer informatie’</text:span>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21120/DMS441120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817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1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1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1120/DMS441120 </meta:user-defined>
    <dc:language>nl</dc:language>
    <meta:user-defined meta:name="OVERHEIDop.locatietype/OVERHEIDop.gebiedsmarkering">Adres</meta:user-defined>
    <meta:user-defined meta:name="DC.title">Wet natuurbescherming Ontheffing voor de ’s Gravelandseweg 19, Weesp, in de gemeente Amsterdam</meta:user-defined>
    <meta:user-defined meta:name="DCTERMS.W3CDTF/DCTERMS.available">2024-06-14</meta:user-defined>
    <meta:user-defined meta:name="DCTERMS.W3CDTF/OVERHEIDop.jaargang">2024</meta:user-defined>
    <meta:user-defined meta:name="OVERHEIDop.externeBijlage">Ontheffing|exb-2024-23660</meta:user-defined>
    <meta:user-defined meta:name="OVERHEIDop.publicationIssue">8817</meta:user-defined>
    <meta:user-defined meta:name="OVERHEIDop.PrbID/DC.identifier">prb-2024-8817</meta:user-defined>
    <meta:user-defined meta:name="OVERHEIDop.versieInformatie"/>
  </office:meta>
</office:document-meta>
</file>