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voor een flora- en fauna-activiteit Wijziging voor Kennemermeer 27 te IJmuiden in de gemeente Ve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 voor een flora- en fauna-activiteit</text:span>
          </text:p>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22 februari 2023 met kenmerk OD.386414/DMS386414 voor Elegant Energy GmbH &amp; Co. KG gewijzigd. De wijziging ziet toe op de geldigheidsduur van de ontheffing. De aanvraag ziet toe op het plaatsen van maximaal 5 verticale as windturbines van maximaal 20 meter hoog, op de locatie naast BaseCamp IJmuiden, Kennemermeer 27 te IJmuiden in de gemeente Velsen. De werkzaamheden bestaan uit het graven van kabelgeulen, ingraven betonnen fundering en het plaatsen van de turbines middels een hijskraan. </text:p>
            <text:p text:style-name="common-al">De aanvraag, het besluit en de bijbehorende stukken (zaaknummer OMG-029234/DMS44817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9234/DMS448178<text:span text:style-name="nadrukvet"> </text:span>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1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1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1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9234/DMS448178</meta:user-defined>
    <dc:language>nl</dc:language>
    <meta:user-defined meta:name="OVERHEIDop.locatietype/OVERHEIDop.gebiedsmarkering">Adres</meta:user-defined>
    <meta:user-defined meta:name="DC.title">Omgevingswet voor een flora- en fauna-activiteit Wijziging voor Kennemermeer 27 te IJmuiden in de gemeente Velsen</meta:user-defined>
    <meta:user-defined meta:name="DCTERMS.W3CDTF/DCTERMS.available">2024-06-14</meta:user-defined>
    <meta:user-defined meta:name="DCTERMS.W3CDTF/OVERHEIDop.jaargang">2024</meta:user-defined>
    <meta:user-defined meta:name="OVERHEIDop.externeBijlage">Wijziging|exb-2024-23656</meta:user-defined>
    <meta:user-defined meta:name="OVERHEIDop.publicationIssue">8816</meta:user-defined>
    <meta:user-defined meta:name="OVERHEIDop.PrbID/DC.identifier">prb-2024-8816</meta:user-defined>
    <meta:user-defined meta:name="OVERHEIDop.versieInformatie"/>
  </office:meta>
</office:document-meta>
</file>