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sluiten van een voetpad, het aanbrengen van barrières en het gebruikmaken van een bestaande uitweg gedurende de periode van 1 jaar in de gemeente Schagen in de provinciale weg N241 vanaf 1.144 t/m 1.17, verzonden 11 juni 2024, zaaknummer 2260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sluiten van een voetpad, het aanbrengen van barrières en het gebruikmaken van een bestaande uitweg gedurende de periode van 1 jaar in de gemeente Schagen in de provinciale weg N241 vanaf 1.144 t/m 1.17.</text:p>
            <text:p text:style-name="common-al">De vergunning is geregistreerd onder kenmerk: 22600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1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1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sluiten van een voetpad, het aanbrengen van barrières en het gebruikmaken van een bestaande uitweg gedurende de periode van 1 jaar in de gemeente Schagen in de provinciale weg N241 vanaf 1.144 t/m 1.17, verzonden 11 juni 2024, zaaknummer 2260076</meta:user-defined>
    <meta:user-defined meta:name="DCTERMS.W3CDTF/DCTERMS.available">2024-06-14</meta:user-defined>
    <meta:user-defined meta:name="DCTERMS.W3CDTF/OVERHEIDop.jaargang">2024</meta:user-defined>
    <meta:user-defined meta:name="OVERHEIDop.publicationIssue">8811</meta:user-defined>
    <meta:user-defined meta:name="OVERHEIDop.PrbID/DC.identifier">prb-2024-8811</meta:user-defined>
    <meta:user-defined meta:name="OVERHEIDop.versieInformatie"/>
  </office:meta>
</office:document-meta>
</file>