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en elektraleiding in de gemeente Enkhuizen in de provinciale weg N505 vanaf 8.674 t/m 8.7, verzonden 11 juni 2024, zaaknummer 2264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en elektraleiding in de gemeente Enkhuizen in de provinciale weg N505 vanaf 8.674 t/m 8.7.</text:p>
            <text:p text:style-name="common-al">De vergunning is geregistreerd onder kenmerk: 226480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en elektraleiding in de gemeente Enkhuizen in de provinciale weg N505 vanaf 8.674 t/m 8.7, verzonden 11 juni 2024, zaaknummer 2264807</meta:user-defined>
    <meta:user-defined meta:name="DCTERMS.W3CDTF/DCTERMS.available">2024-06-14</meta:user-defined>
    <meta:user-defined meta:name="DCTERMS.W3CDTF/OVERHEIDop.jaargang">2024</meta:user-defined>
    <meta:user-defined meta:name="OVERHEIDop.publicationIssue">8809</meta:user-defined>
    <meta:user-defined meta:name="OVERHEIDop.PrbID/DC.identifier">prb-2024-8809</meta:user-defined>
    <meta:user-defined meta:name="OVERHEIDop.versieInformatie"/>
  </office:meta>
</office:document-meta>
</file>