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NV een aanvraag om een omgevingsvergunning op 4 juni 2024.</text:p>
            <text:p text:style-name="common-al">Betreft: aanvraag ontheffing geluid in stiltegebied.</text:p>
            <text:p text:style-name="common-al">Locatie: Greft 2, 9003 XZ  Warten, gemeente Leeuwarden.</text:p>
            <text:p text:style-name="common-al">Kenmerk: 2024-FUMO-0090319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07</meta:user-defined>
    <meta:user-defined meta:name="OVERHEIDop.PrbID/DC.identifier">prb-2024-8807</meta:user-defined>
    <meta:user-defined meta:name="OVERHEIDop.versieInformatie"/>
  </office:meta>
</office:document-meta>
</file>