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uitbreiden van de betonnen plaat aan de Torontostraat 20 te Rotterdam-Bot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Gedeputeerde Staten van Zuid-Holland maken bekend dat de volgende omgevingsvergunning is verleend. Gedeputeerde Staten van Zuid-Holland geeft hiermee toestemming voor het uitbreiden van de betonnen plaat ten behoeve van het plaatsen van een Flameless Regeneratieve Thermische Oxidatie (FRTO) aan de Torontostraat 20, 3197 KN te Rotterdam-Botlek.</text:p>
            <text:p text:style-name="common-al"/>
            <text:p text:style-name="common-al">Aangevraagde activiteit(en) : Bouwen</text:p>
            <text:p text:style-name="common-al">Toelichting en uitleg over activiteit : Voor het uitbreiden van de betonnen plaat ten behoeve van het plaatsen van   een Flameless Regeneratieve Thermische Oxidatie (FRTO) </text:p>
            <text:p text:style-name="common-al">Aanvraagdatum  : 23 februari 2024 </text:p>
            <text:p text:style-name="common-al">Besluitdatum : 12 juni 2024 </text:p>
            <text:p text:style-name="common-al">Bekendmaking : 12 juni 202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tot 24 juli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476238 en het verzoeknummer: 2024022300787.</text:p>
            <text:p text:style-name="common-al">Voor de betreffende documenten met betrekking tot deze procedure kunt u op bijgaande link klikken:</text:p>
            <text:p text:style-name="last-al">
            <text:a xlink:href="https://loket.dcmr.nl/mozard/!suite92.scherm1007?mObj=9142986" xlink:type="simple">https://loket.dcmr.nl/mozard/!suite92.scherm1007?mObj=91429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0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76238 </meta:user-defined>
    <meta:user-defined meta:name="DCTERMS.abstract">GS hebben omgevingsvergunning verleend inzake uitbreiden betonnen plaat tbv plaatsen FRTO aan Torontostraat 20 te Rotterdam-Botlek. </meta:user-defined>
    <dc:language>nl</dc:language>
    <meta:user-defined meta:name="OVERHEIDop.locatietype/OVERHEIDop.gebiedsmarkering">Adres</meta:user-defined>
    <meta:user-defined meta:name="DC.title">Kennisgeving toestemming voor het uitbreiden van de betonnen plaat aan de Torontostraat 20 te Rotterdam-Botlek</meta:user-defined>
    <meta:user-defined meta:name="DCTERMS.W3CDTF/DCTERMS.available">2024-06-14</meta:user-defined>
    <meta:user-defined meta:name="DCTERMS.W3CDTF/OVERHEIDop.jaargang">2024</meta:user-defined>
    <meta:user-defined meta:name="OVERHEIDop.publicationIssue">8806</meta:user-defined>
    <meta:user-defined meta:name="OVERHEIDop.PrbID/DC.identifier">prb-2024-8806</meta:user-defined>
    <meta:user-defined meta:name="OVERHEIDop.versieInformatie"/>
  </office:meta>
</office:document-meta>
</file>