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 Holland Airservice B.V. voor tijdelijk en uitzonderlijk gebruik ingevolge de Wet luchtvaart onder kenmerk 2024-FUMO-0089673.</text:p>
            <text:p text:style-name="common-al">Betreft: starts en landingen met een helikopter ten behoeve van rondvluchten, voor maximaal 100 vliegbewegingen tijdens daglicht op 15 juni 2024.</text:p>
            <text:p text:style-name="common-al">Locatie: Wjuk 22, 9145 RB Ternaard</text:p>
            <text:p text:style-name="common-al">Besluit verzonden: 11 juni 2024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0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Locatie gebonden TUG-ontheffing Wet luchtvaa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8804</meta:user-defined>
    <meta:user-defined meta:name="OVERHEIDop.PrbID/DC.identifier">prb-2024-8804</meta:user-defined>
    <meta:user-defined meta:name="OVERHEIDop.versieInformatie"/>
  </office:meta>
</office:document-meta>
</file>