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Omgevings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arm Heeg B.V. een aanvraag om een omgevingsvergunning.</text:p>
            <text:p text:style-name="common-al">Betreft: het aanleggen en gebruiken van een open bodemenergiesysteem ter plaatse van de gemeentewerf.</text:p>
            <text:p text:style-name="common-al">Locatie: De Draei 17, 8621 CZ  Heeg, gemeente Súdwest-Fryslân.</text:p>
            <text:p text:style-name="common-al">Het besluit moet uiterlijk op 24 juli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0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0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Verlenging Omgevingswet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8800</meta:user-defined>
    <meta:user-defined meta:name="OVERHEIDop.PrbID/DC.identifier">prb-2024-8800</meta:user-defined>
    <meta:user-defined meta:name="OVERHEIDop.versieInformatie"/>
  </office:meta>
</office:document-meta>
</file>