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wijzigen van de vergunning voor het plaatsen van een Tertiair Afzuigsysteem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gunning (z10810058) voor het plaatsen van een Tertiair Afzuigsysteem</text:p>
            <text:p text:style-name="common-al">Aanvrager: Tata Steel IJmuiden B.V.</text:p>
            <text:p text:style-name="common-al">Zaaknummer: 12777269</text:p>
            <text:p text:style-name="common-al">DSO nummer: 2024042700032</text:p>
            <text:p text:style-name="common-al">Ontvangstdatum aanvraag: 27-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9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9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096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wijzigen van de vergunning voor het plaatsen van een Tertiair Afzuigsysteem - Tata Steel IJmuiden B.V.</meta:user-defined>
    <meta:user-defined meta:name="DCTERMS.W3CDTF/DCTERMS.available">2024-06-14</meta:user-defined>
    <meta:user-defined meta:name="DCTERMS.W3CDTF/OVERHEIDop.jaargang">2024</meta:user-defined>
    <meta:user-defined meta:name="OVERHEIDop.publicationIssue">8798</meta:user-defined>
    <meta:user-defined meta:name="OVERHEIDop.PrbID/DC.identifier">prb-2024-8798</meta:user-defined>
    <meta:user-defined meta:name="OVERHEIDop.versieInformatie"/>
  </office:meta>
</office:document-meta>
</file>