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ddyn B.V. een omgevingsvergunning onder kenmerk 2024-FUMO-0086793.</text:p>
            <text:p text:style-name="common-al">Betreft: het verbreden van een watergang aan Witmarsumerweg 7, 8701 ME  Bolsward, gemeente Súdwest-Fryslâ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údwest-Fryslân Beschikking Omgevingswet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95</meta:user-defined>
    <meta:user-defined meta:name="OVERHEIDop.PrbID/DC.identifier">prb-2024-8795</meta:user-defined>
    <meta:user-defined meta:name="OVERHEIDop.versieInformatie"/>
  </office:meta>
</office:document-meta>
</file>