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Born (kadastraal bekend als gemeente Born, sectie L, perceelnummer 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van een zon-aggregaat KPN</text:p>
            <text:p text:style-name="common-al">Locatie: VDL Nedcar B.V., Dr. Hub van Doorneweg 1, 6121 RD Born (kadastraal bekend als gemeente Born, sectie L, perceelnummer 325)</text:p>
            <text:p text:style-name="common-al">Datum besluit: 12 juni 2024</text:p>
            <text:p text:style-name="common-al">Zaaknummer: Z2024-0000391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9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910</meta:user-defined>
    <meta:user-defined meta:name="DCTERMS.abstract">Provincie Limburg, besluit verlengen beslistermijn VDL Nedcar B.V., Dr. Hub van Doorneweg 1, 6121 RD Born (kadastraal bekend als gemeente Born, sectie L, perceelnummer 325)</meta:user-defined>
    <dc:language>nl</dc:language>
    <meta:user-defined meta:name="OVERHEIDop.locatietype/OVERHEIDop.gebiedsmarkering">Vlak</meta:user-defined>
    <meta:user-defined meta:name="DC.title">Provincie Limburg, besluit verlengen beslistermijn VDL Nedcar B.V., Dr. Hub van Doorneweg 1, 6121 RD Born (kadastraal bekend als gemeente Born, sectie L, perceelnummer 325)</meta:user-defined>
    <meta:user-defined meta:name="OVERHEIDop.datumEindeReactietermijn">2024-07-24</meta:user-defined>
    <meta:user-defined meta:name="OVERHEIDop.terinzageleggingBG">https://jeleefomgeving.nl/inzien/852371962/a0d3557f-28b6-11ef-a33c-00505601200c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94</meta:user-defined>
    <meta:user-defined meta:name="OVERHEIDop.PrbID/DC.identifier">prb-2024-8794</meta:user-defined>
    <meta:user-defined meta:name="OVERHEIDop.versieInformatie"/>
  </office:meta>
</office:document-meta>
</file>