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 onder zaanknummer 2024-FUMO-0082919.</text:p>
            <text:p text:style-name="common-al">Betreft: het bouwen en de ingebruikname van een proceswaterzuiveringsinstallatie.</text:p>
            <text:p text:style-name="common-al">Locatie: Zuidelijke Industrieweg 3, 8801 JB  Franeker, gemeente Waadhoeke.</text:p>
            <text:p text:style-name="common-al">Het besluit moet uiterlijk op 2 augustus 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adhoeke Verlenging beslistermijn Wet algemene bepalingen omgevingsrecht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93</meta:user-defined>
    <meta:user-defined meta:name="OVERHEIDop.PrbID/DC.identifier">prb-2024-8793</meta:user-defined>
    <meta:user-defined meta:name="OVERHEIDop.versieInformatie"/>
  </office:meta>
</office:document-meta>
</file>