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an een veehouderij, Hommelweg 14, 6114 RT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ommelweg 14, 6114 RT Susteren</text:p>
            <text:p text:style-name="common-al">Aangevraagde activiteit(en): Natura 2000-activiteit</text:p>
            <text:p text:style-name="common-al">Betreft: uitbreiden van een veehouderij</text:p>
            <text:p text:style-name="common-al">Aanvraagdatum: 12 juni 2024</text:p>
            <text:p text:style-name="common-al">Zaaknummer: Z2024-000010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9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10</meta:user-defined>
    <dc:language>nl</dc:language>
    <meta:user-defined meta:name="OVERHEIDop.locatietype/OVERHEIDop.gebiedsmarkering">Vlak</meta:user-defined>
    <meta:user-defined meta:name="DC.title">Aanvraag Omgevingsvergunning uitbreiden van een veehouderij, Hommelweg 14, 6114 RT Suster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90</meta:user-defined>
    <meta:user-defined meta:name="OVERHEIDop.PrbID/DC.identifier">prb-2024-8790</meta:user-defined>
    <meta:user-defined meta:name="OVERHEIDop.versieInformatie"/>
  </office:meta>
</office:document-meta>
</file>