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6 Europaweg Leiden, verwijderen elektra (3059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elektriciteitskabel langs de provinciale weg N206, plaatselijk bekend als Europaweg, ter hoogte van km 10.100, oostzijde, in de gemeen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4-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8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8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40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6 Europaweg Leiden, verwijderen elektra (30592)</meta:user-defined>
    <meta:user-defined meta:name="DCTERMS.W3CDTF/DCTERMS.available">2024-06-19</meta:user-defined>
    <meta:user-defined meta:name="DCTERMS.W3CDTF/OVERHEIDop.jaargang">2024</meta:user-defined>
    <meta:user-defined meta:name="OVERHEIDop.publicationIssue">8789</meta:user-defined>
    <meta:user-defined meta:name="OVERHEIDop.PrbID/DC.identifier">prb-2024-8789</meta:user-defined>
    <meta:user-defined meta:name="OVERHEIDop.versieInformatie"/>
  </office:meta>
</office:document-meta>
</file>