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aanvragen van een beschikking nazorgplan bodemsanering op de locatie Noordeinde te Hendrik-Ido-Ambacht zaaknummer Z-24-440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is van plan om een vergunning te verlenen. De vergunning is aangevraagd voor het aanvragen van een beschikking nazorgplan bodemsanering op de locatie Noordeinde te Hendrik-Ido-Amba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vergunning wordt bij de provincie aangevraagd om toestemming te krijgen om iets te bouwen, verbouwen, slopen, kappen of aan te leggen. Met dit bericht laat de provinci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provincie van plan is te verlenen?</text:span>
          </text:p>
            <text:p text:style-name="common-al">De vergunning die de provincie van plan is te verlenen is vastgelegd in het ontwerpbesluit. U kunt tot 26 juli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provincie bekijkt alle reacties bij het nemen van een definitief besluit. </text:p>
            <text:p text:style-name="last-al">Bezoek voor de openingstijden en het adres van het gemeentehuis de website <text:a xlink:href="https://www.zuid-holland.nl" xlink:type="simple">www.zuid-holland.nl</text:a> van de provinci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8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8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ornemen toestemming voor het aanvragen van een beschikking nazorgplan bodemsanering op de locatie Noordeinde te Hendrik-Ido-Ambacht zaaknummer Z-24-440907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88</meta:user-defined>
    <meta:user-defined meta:name="OVERHEIDop.PrbID/DC.identifier">prb-2024-8788</meta:user-defined>
    <meta:user-defined meta:name="OVERHEIDop.versieInformatie"/>
  </office:meta>
</office:document-meta>
</file>