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6-4">
      <text:list-level-style-bullet text:bullet-char="✓" text:level="1">
        <style:list-level-properties text:min-label-width="10mm"/>
      </text:list-level-style-bullet>
    </text:list-style>
    <text:list-style style:name="id1-3-2-2-2-2-6-5">
      <text:list-level-style-bullet text:bullet-char="✓" text:level="1">
        <style:list-level-properties text:min-label-width="10mm"/>
      </text:list-level-style-bullet>
    </text:list-style>
    <style:style style:family="table-column" style:parent-style-name="colspec" style:name="id1-3-2-2-5-2-4-1-1">
      <style:table-column-properties/>
    </style:style>
    <style:style style:family="table-column" style:parent-style-name="colspec" style:name="id1-3-2-2-5-2-4-1-2">
      <style:table-column-properties/>
    </style:style>
    <style:style style:family="table-column" style:parent-style-name="colspec" style:name="id1-3-2-2-5-2-4-1-3">
      <style:table-column-properties/>
    </style:style>
    <text:list-style style:name="id1-3-2-2-6-2-9">
      <text:list-level-style-bullet text:bullet-char="-" text:level="1">
        <style:list-level-properties text:min-label-width="10mm"/>
      </text:list-level-style-bullet>
    </text:list-style>
    <text:list-style style:name="id1-3-2-2-6-2-9-1">
      <text:list-level-style-bullet text:bullet-char="-" text:level="1">
        <style:list-level-properties text:min-label-width="10mm"/>
      </text:list-level-style-bullet>
    </text:list-style>
    <text:list-style style:name="id1-3-2-2-6-2-9-2">
      <text:list-level-style-bullet text:bullet-char="-" text:level="1">
        <style:list-level-properties text:min-label-width="10mm"/>
      </text:list-level-style-bullet>
    </text:list-style>
    <text:list-style style:name="id1-3-2-2-6-2-9-3">
      <text:list-level-style-bullet text:bullet-char="-" text:level="1">
        <style:list-level-properties text:min-label-width="10mm"/>
      </text:list-level-style-bullet>
    </text:list-style>
    <text:list-style style:name="id1-3-2-2-6-2-9-4">
      <text:list-level-style-bullet text:bullet-char="-" text:level="1">
        <style:list-level-properties text:min-label-width="10mm"/>
      </text:list-level-style-bullet>
    </text:list-style>
    <text:list-style style:name="id1-3-2-2-6-2-9-5">
      <text:list-level-style-bullet text:bullet-char="-" text:level="1">
        <style:list-level-properties text:min-label-width="10mm"/>
      </text:list-level-style-bullet>
    </text:list-style>
    <text:list-style style:name="id1-3-2-2-6-2-9-6">
      <text:list-level-style-bullet text:bullet-char="-" text:level="1">
        <style:list-level-properties text:min-label-width="10mm"/>
      </text:list-level-style-bullet>
    </text:list-style>
    <text:list-style style:name="id1-3-2-2-6-2-9-7">
      <text:list-level-style-bullet text:bullet-char="-" text:level="1">
        <style:list-level-properties text:min-label-width="10mm"/>
      </text:list-level-style-bullet>
    </text:list-style>
    <text:list-style style:name="id1-3-2-2-6-2-9-8">
      <text:list-level-style-bullet text:bullet-char="-" text:level="1">
        <style:list-level-properties text:min-label-width="10mm"/>
      </text:list-level-style-bullet>
    </text:list-style>
    <text:list-style style:name="id1-3-2-2-6-2-9-9">
      <text:list-level-style-bullet text:bullet-char="-" text:level="1">
        <style:list-level-properties text:min-label-width="10mm"/>
      </text:list-level-style-bullet>
    </text:list-style>
    <text:list-style style:name="id1-3-2-2-6-2-9-10">
      <text:list-level-style-bullet text:bullet-char="-" text:level="1">
        <style:list-level-properties text:min-label-width="10mm"/>
      </text:list-level-style-bullet>
    </text:list-style>
    <style:style style:family="table-column" style:parent-style-name="colspec" style:name="id1-3-2-2-6-2-14-1-1">
      <style:table-column-properties/>
    </style:style>
    <style:style style:family="table-column" style:parent-style-name="colspec" style:name="id1-3-2-2-6-2-22-1-1">
      <style:table-column-properties/>
    </style:style>
    <style:style style:family="table-column" style:parent-style-name="colspec" style:name="id1-3-2-2-6-2-22-1-2">
      <style:table-column-properties/>
    </style:style>
    <style:style style:family="table-column" style:parent-style-name="colspec" style:name="id1-3-2-2-6-2-22-1-3">
      <style:table-column-properties/>
    </style:style>
    <style:style style:family="table-column" style:parent-style-name="colspec" style:name="id1-3-2-2-6-2-22-1-4">
      <style:table-column-properties/>
    </style:style>
    <style:style style:family="table-column" style:parent-style-name="colspec" style:name="id1-3-2-2-7-2-5-1-1">
      <style:table-column-properties/>
    </style:style>
    <style:style style:family="table-column" style:parent-style-name="colspec" style:name="id1-3-2-2-7-2-5-1-2">
      <style:table-column-properties/>
    </style:style>
    <style:style style:family="table-column" style:parent-style-name="colspec" style:name="id1-3-2-2-7-2-5-1-3">
      <style:table-column-properties/>
    </style:style>
    <style:style style:family="table-column" style:parent-style-name="colspec" style:name="id1-3-2-2-7-2-5-1-4">
      <style:table-column-properties/>
    </style:style>
    <text:list-style style:name="id1-3-2-2-8-4-2-2">
      <text:list-level-style-bullet text:bullet-char="-" text:level="1">
        <style:list-level-properties text:min-label-width="10mm"/>
      </text:list-level-style-bullet>
    </text:list-style>
    <text:list-style style:name="id1-3-2-2-8-4-2-2-1">
      <text:list-level-style-bullet text:bullet-char="-" text:level="1">
        <style:list-level-properties text:min-label-width="10mm"/>
      </text:list-level-style-bullet>
    </text:list-style>
    <text:list-style style:name="id1-3-2-2-8-4-2-2-2">
      <text:list-level-style-bullet text:bullet-char="-" text:level="1">
        <style:list-level-properties text:min-label-width="10mm"/>
      </text:list-level-style-bullet>
    </text:list-style>
    <text:list-style style:name="id1-3-2-2-8-4-2-2-3">
      <text:list-level-style-bullet text:bullet-char="-" text:level="1">
        <style:list-level-properties text:min-label-width="10mm"/>
      </text:list-level-style-bullet>
    </text:list-style>
    <text:list-style style:name="id1-3-2-2-8-4-2-2-4">
      <text:list-level-style-bullet text:bullet-char="-" text:level="1">
        <style:list-level-properties text:min-label-width="10mm"/>
      </text:list-level-style-bullet>
    </text:list-style>
    <text:list-style style:name="id1-3-2-2-8-4-2-2-5">
      <text:list-level-style-bullet text:bullet-char="-" text:level="1">
        <style:list-level-properties text:min-label-width="10mm"/>
      </text:list-level-style-bullet>
    </text:list-style>
    <text:list-style style:name="id1-3-2-2-8-4-2-2-6">
      <text:list-level-style-bullet text:bullet-char="-" text:level="1">
        <style:list-level-properties text:min-label-width="10mm"/>
      </text:list-level-style-bullet>
    </text:list-style>
    <text:list-style style:name="id1-3-2-2-8-4-2-2-7">
      <text:list-level-style-bullet text:bullet-char="-" text:level="1">
        <style:list-level-properties text:min-label-width="10mm"/>
      </text:list-level-style-bullet>
    </text:list-style>
    <text:list-style style:name="id1-3-2-2-8-4-2-2-8">
      <text:list-level-style-bullet text:bullet-char="-" text:level="1">
        <style:list-level-properties text:min-label-width="10mm"/>
      </text:list-level-style-bullet>
    </text:list-style>
  </office:automatic-styles>
  <office:body>
    <office:text>
      <text:p text:style-name="new_page_staatscourant"/>
      <text:p text:style-name="single-kop-titel">Nota Participatie onder de Omgevingswet Provincie Limburg</text:p>
      <text:section text:name="regeling_id1-3-2" text:style-name="regeling">
        <text:section text:name="aanhef_id1-3-2-1" text:style-name="aanhef">
          <text:section text:name="preambule_id1-3-2-1-1" text:style-name="preambule">
            <text:p text:style-name="al">
            <text:span text:style-name="nadrukvet">
              <text:span text:style-name="nadrukvet">Provinciale </text:span>Staten van Limburg,</text:span>
          </text:p>
            <text:p text:style-name="al"/>
            <text:p text:style-name="al">Gezien het voorstel van Gedeputeerde Staten van 26 maart 2024, kenmerk G-24-001</text:p>
            <text:p text:style-name="al"/>
            <text:p text:style-name="al">Gelet op artikel 4:81, eerste lid van de Algemene wet bestuursrecht;</text:p>
            <text:p text:style-name="al"/>
            <text:p text:style-name="al">Gelet op de artikelen 10.3b en 10.7 van het Omgevingsbesluit</text:p>
            <text:p text:style-name="al"/>
            <text:p text:style-name="al">BESLUITEN </text:p>
            <text:p text:style-name="al"/>
            <text:p text:style-name="al">Vast te stellen de Nota Participatie onder de Omgevingswet Provincie Limburg</text:p>
            <text:p text:style-name="al"/>
          </text:section>
        </text:section>
        <text:section text:name="regeling-tekst_id1-3-2-2" text:style-name="regeling-tekst">
          <text:section text:name="hoofdstuk_id1-3-2-2-1" text:style-name="hoofdstuk">
            <text:p text:style-name="hoofdstuk_kop"><text:span text:style-name="label"/> <text:span text:style-name="nr"> 1.</text:span>  Context</text:p>
            <text:section text:name="artikel_id1-3-2-2-1-2" text:style-name="artikel">
              <text:p text:style-name="artikel_kop_titel"><text:span text:style-name="artikel_kop_label"/> <text:span text:style-name="artikel_kop_nr"/> </text:p>
              <text:p text:style-name="al">Op 1 januari 2024 is de Omgevingswet in werking getreden. Deze wet brengt een groot deel van regels over de (fysieke) leefomgeving samen. Het vervangt 26 wetten en nog meer algemene maatregelen van bestuur en regelingen. De Omgevingswet is het nieuwe wettelijk kader voor het beschermen en benutten van de (fysieke) leefomgeving. Dit moet onder andere het aanvragen van omgevingsvergunningen makkelijker maken. Hiervoor is een digitaal loket gemaakt voor zowel inwoners als bedrijven. </text:p>
              <text:p text:style-name="al">Onder de Omgevingswet is participatie van belang. Het Informatiepunt Leefomgeving<text:note text:id="noot_id1-3-2-2-1-2-3-1" text:note-class="footnote"><text:note-citation text:label="1">1</text:note-citation><text:note-body><text:p text:style-name="noot.al"><text:a xlink:href="https://iplo.nl/regelgeving/omgevingswet/" xlink:type="simple"><text:span text:style-name="nadrukondlijn">De Omgevingswet | Informatiepunt Leefomgeving (iplo.nl)</text:span></text:a></text:p></text:note-body></text:note> en de Vereniging Nederlandse Gemeenten<text:note text:id="noot_id1-3-2-2-1-2-3-2" text:note-class="footnote"><text:note-citation text:label="2">2</text:note-citation><text:note-body><text:p text:style-name="noot.al"><text:a xlink:href="https://vng.nl/artikelen/wegwijzer-9-participatie-bij-initiatieven-ingericht" xlink:type="simple"><text:span text:style-name="nadrukondlijn">Wegwijzer 9 - Participatie bij initiatieven ingericht | VNG</text:span></text:a></text:p></text:note-body></text:note> hebben op hun websites gepubliceerd over hoe participatie gebruikt en vormgegeven kan worden. Deze informatie is gebruikt bij het opstellen van deze nota.</text:p>
              <text:p text:style-name="al"/>
              <text:p text:style-name="al">Volgens de Omgevingswet moet de Provincie als initiatiefnemer en bevoegd gezag aangeven hoe ze omgaat met participatie bij de voorbereiding van bepaalde beslissingen. Dit wordt uitgewerkt in deze nota. Het gaat dan om beslissingen over de omgevingsvisie, omgevingsverordening en programma's en wijzigingen daarvan. De wet zegt niets over hoe deze participatie er precies uit moet zien. Ook voor het nemen van projectbesluiten zal aan participatie gedaan moeten worden. Deze nota kan ook daarbij hulp bieden. We zullen altijd moeten nadenken over hoe en in welke mate we als initiatiefnemer participatie organiseren. </text:p>
              <text:p text:style-name="al"/>
              <text:p text:style-name="al">In een tweede rol als bevoegd gezag moet de Provincie aanvragen om een omgevingsvergunning beoordelen. Dan kunnen en mogen we geen participatie afdwingen of regels daarvoor opstellen. We kunnen ons voorstellen dat aanvragers niet goed weten hoe ze participatie voor hun aanvraag moeten organiseren. In een aparte ‘Handreiking vergunningsaanvragen onder de Omgevingswet’ geven we tips waar een aanvrager aan kan denken<text:note text:id="noot_id1-3-2-2-1-2-7-1" text:note-class="footnote"><text:note-citation text:label="3">3</text:note-citation><text:note-body><text:p text:style-name="noot.al"><text:a xlink:href="https://www.peelenmaas.nl/data/downloadables/1/7/4/7/handreiking-participatie-peel-en-maas.pdf" xlink:type="simple"><text:span text:style-name="nadrukondlijn">Handreiking participatie Peel en Maas</text:span></text:a></text:p></text:note-body></text:note>. Deze tips zijn geen verplichting. Het is voor een aanvrager wel handig om over participatie met de omgeving na te denken. Door te weten wat er bij de mensen speelt, kunnen misschien bezwaren tegen een aanvraag worden voorkomen. </text:p>
            </text:section>
            <text:p text:style-name="hoofdstuk_bottom"/>
          </text:section>
          <text:section text:name="hoofdstuk_id1-3-2-2-2" text:style-name="hoofdstuk">
            <text:p text:style-name="hoofdstuk_kop"><text:span text:style-name="label"/> <text:span text:style-name="nr">2.</text:span> Doelstelling</text:p>
            <text:section text:name="artikel_id1-3-2-2-2-2" text:style-name="artikel">
              <text:p text:style-name="artikel_kop_titel"><text:span text:style-name="artikel_kop_label"/> <text:span text:style-name="artikel_kop_nr"/> </text:p>
              <text:p text:style-name="al">Het doel van deze nota is om aan te geven hoe de Provincie als initiatiefnemer en bevoegd gezag omgaat met het betrekken van bewoners, bedrijven, maatschappelijke organisaties en betrokken bestuursorganen bij de beslissingen die ze neemt. Het gaat dan om participatie waar de Provincie een rol heeft als initiatiefnemer en/of bevoegd gezag voor (wijzigingen in) de omgevingsvisie, omgevingsverordening en bij de ontwikkeling van programma’s en projectbesluiten. Deze nota is alleen bedoeld voor besluiten vanuit de Omgevingswet en niet voor beslissingen van de Provincie over andere beleidsdocumenten en procedures.</text:p>
              <text:p text:style-name="al"/>
              <text:p text:style-name="al">De participatierichtlijnen sluiten aan op de zeven uitgangspunten die in het Coalitieakkoord zijn vastgelegd voor een goed samenspel tussen Provinciale Staten, Gedeputeerde Staten en het ambtelijk apparaat<text:note text:id="noot_id1-3-2-2-2-2-4-1" text:note-class="footnote"><text:note-citation text:label="4">4</text:note-citation><text:note-body><text:p text:style-name="noot.al"><text:a xlink:href="https://www.limburg.nl/actueel/nieuws/nieuwsberichten/2023/juni/inhoud-coalitieakkoord/" xlink:type="simple"><text:span text:style-name="nadrukondlijn">Coalitieakkoord: Elke Limburger telt! - Provincie Limburg</text:span></text:a> (pagina 95)</text:p></text:note-body></text:note>. Deze laten zien hoe de Provincie de communicatie met de samenleving wil voeren. In de communicatie met de samenleving staan vijf kernwaarden (samen, open, transparante, inclusieve en toegankelijke participatie) centraal. Hiermee wordt toegewerkt naar opbouwen van vertrouwen van onze inwoners in hun provinciale overheid. </text:p>
              <text:p text:style-name="al"/>
              <text:list text:style-name="id1-3-2-2-2-2-6">
                <text:list-item text:style-override="id1-3-2-2-2-2-6-1">
                  <text:number>✓</text:number>
                  <text:p text:style-name="al">In de kernwaarde <text:span text:style-name="nadrukcur">Samen</text:span> wil de Provincie samenwerken met de samenleving door met elkaar te praten en te luisteren. Als provinciale overheid willen we de belangen begrijpen van onze bewoners en bedrijven en groepen die voor anderen opkomen.</text:p>
                </text:list-item>
                <text:list-item text:style-override="id1-3-2-2-2-2-6-2">
                  <text:number>✓</text:number>
                  <text:p text:style-name="al">Een <text:span text:style-name="nadrukcur">Open</text:span> overheid is deskundig, aanspreekbaar en staat klaar voor onze bewoners, bedrijven, maatschappelijke organisaties en betrokken bestuursorganen. </text:p>
                </text:list-item>
                <text:list-item text:style-override="id1-3-2-2-2-2-6-3">
                  <text:number>✓</text:number>
                  <text:p text:style-name="al">In de kernwaarde <text:span text:style-name="nadrukcur">Uitnodigend</text:span> is het contact met de samenleving belangrijk. We nemen de tijd om op een goede manier met elkaar te praten. Dit betekent eerlijk zijn over wat we doen en waarom, voor en tijdens gesprekken.</text:p>
                </text:list-item>
                <text:list-item text:style-override="id1-3-2-2-2-2-6-4">
                  <text:number>✓</text:number>
                  <text:p text:style-name="al">Bij <text:span text:style-name="nadrukcur">Inclusief</text:span> gaat het erom dat iedereen mee kan doen, ongeacht wie je bent. We kijken naar verschillende mensen die meedoen en houden daar rekening mee. Betrek zoveel mogelijk mensen bij je plannen.</text:p>
                </text:list-item>
                <text:list-item text:style-override="id1-3-2-2-2-2-6-5">
                  <text:number>✓</text:number>
                  <text:p text:style-name="al">Het gaat bij <text:span text:style-name="nadrukcur">Toegankelijkheid</text:span> niet alleen om toegankelijk en begrijpelijk taalgebruik, informatie maar ook om bereikbaarheid van plekken waar mensen samenkomen. </text:p>
                </text:list-item>
              </text:list>
              <text:p text:style-name="al">Deze vijf kernwaarden zijn de basis van de tien aandachtspunten van paragraaf 7 om uit te leggen en te motiveren hoe burgers, bedrijven, maatschappelijke organisaties en bestuursorganen betrokken zijn geweest bij de voorbereiding en de resultaten daarvan. </text:p>
              <text:p text:style-name="al"/>
              <text:p text:style-name="al">Het motto “Elke Limburger telt" van het Coalitieakkoord 2023-2027 stelt de Limburger voorop. Het is belangrijk dat onze bewoners volop deelnemen aan participatieprojecten. Als provinciale overheid moeten we meerdere belangen afwegen. Dat betekent dat er ook beslissingen genomen kunnen worden waar niet iedereen het mee eens is. Dat betekent dat we inwoners en andere belanghebbenden duidelijkheid moeten geven over de beslissingen die genomen moeten worden. Mensen mogen vertrouwen op een zorgvuldig en open proces. Participatie kan leiden tot minder bezwaar- en beroepsprocedures. Participatie vervangt geen wettelijk vastgelegde procedures.</text:p>
              <text:p text:style-name="al"/>
              <text:p text:style-name="al">In de volgende paragrafen gaan we eerst in op de betekenis van participatie (paragraaf 3). In paragraaf 4 geven we aan wat onze rol is vanuit de Omgevingswet. In paragraaf 5 wordt uitgewerkt welke werkwijze we bij participatie hanteren en in paragraaf 6 gaan we in op de vraag van een passende werkvorm voor participatie. In paragraaf 7 wordt ingegaan op onze plicht om uit te leggen en te motiveren hoe we burgers, bedrijven, maatschappelijke organisaties en bestuursorganen hebben betrokken bij de voorbereiding van onze beslissingen. Paragraaf 8 is afgesloten met het introduceren, de implementatie, monitoring en evaluatie van onze participatieprocessen.</text:p>
            </text:section>
            <text:p text:style-name="hoofdstuk_bottom"/>
          </text:section>
          <text:section text:name="hoofdstuk_id1-3-2-2-3" text:style-name="hoofdstuk">
            <text:p text:style-name="hoofdstuk_kop"><text:span text:style-name="label"/> <text:span text:style-name="nr">3.</text:span> Participatie</text:p>
            <text:section text:name="artikel_id1-3-2-2-3-2" text:style-name="artikel">
              <text:p text:style-name="artikel_kop_titel"><text:span text:style-name="artikel_kop_label"/> <text:span text:style-name="artikel_kop_nr"/> </text:p>
              <text:p text:style-name="al">Het coalitieakkoord 2023-2027 van de Provincie Limburg legt veel nadruk op verbinding maken met de samenleving door: <text:span text:style-name="nadrukcur">“Betrokken en nabij te zijn, vertrouwen te geven, terug te winnen door te zoeken naar verbinding”</text:span><text:note text:id="noot_id1-3-2-2-3-2-2-2" text:note-class="footnote"><text:note-citation text:label="5">5</text:note-citation><text:note-body><text:p text:style-name="noot.al"><text:a xlink:href="https://www.limburg.nl/actueel/nieuws/nieuwsberichten/2023/juni/inhoud-coalitieakkoord/" xlink:type="simple"><text:span text:style-name="nadrukondlijn">Nieuw coalitieakkoord: Elke Limburger telt! - Provincie Limburg</text:span></text:a> (pagina 10)</text:p></text:note-body></text:note> . De nadruk op verbinding is belangrijk als het gaat om participatie. </text:p>
              <text:p text:style-name="al"/>
              <text:p text:style-name="al">In de toelichting bij de Omgevingswet wordt onder participatie verstaan: </text:p>
              <text:p text:style-name="al">“<text:span text:style-name="nadrukcur">het in een vroegtijdig stadium betrekken van belanghebbenden</text:span><text:span text:style-name="nadrukcur">(burgers, bedrijven, maatschappelijke organisaties en andere overheden) bij het proces van de besluitvorming over een project of activiteit”</text:span><text:note text:id="noot_id1-3-2-2-3-2-5-3" text:note-class="footnote"><text:note-citation text:label="6">6</text:note-citation><text:note-body><text:p text:style-name="noot.al"><text:a xlink:href="https://www.omgevingsweb.nl/nieuws/participatie-onder-de-omgevingswet/" xlink:type="simple"><text:span text:style-name="nadrukondlijn">Participatie onder de Omgevingswet - Omgevingsweb</text:span></text:a></text:p></text:note-body></text:note></text:p>
              <text:p text:style-name="al"/>
              <text:p text:style-name="al">Het Provinciaal bestuur vindt het belangrijk dat mensen echt meedoen en dat hun meningen worden gehoord. Naar mensen luisteren en met hen te praten over hun zorgen en ideeën over veranderingen in hun buurt, wijk, stad of regio. Het moet ervoor zorgen dat belangrijke problemen vanuit verschillende kanten worden bekeken. </text:p>
              <text:p text:style-name="al"/>
              <text:p text:style-name="al">Participatie is geen doel op zich. Het is de taak van het Provinciaal bestuur om rekening te houden met verschillende belangen, emoties, onbegrip, standpunten en argumenten in de samenleving. We moedigen verbinding en begrip voor standpunten en argumenten aan. Het overbruggen van tegenstellingen doen we door mensen actief te betrekken bij de voorbereiding en hun laten zien wat de resultaten zijn. Meedoen helpt de politiek en het openbaar bestuur ook om te leren van situaties die niet en wel goed gaan. </text:p>
              <text:p text:style-name="al"/>
              <text:p text:style-name="al">De Provincie weegt activiteiten en plannen die van invloed zijn op besluitvorming in de fysieke leefomgeving. De Provincie stelt de belangenorganisaties die voor deze belanghebbenden opkomen in de gelegenheid om mee te denken of mee te doen in participatieve trajecten. Hierdoor komen mogelijk tegenstellingen in meningen op tafel. De Provincie moet uiteindelijk een keuze maken en komen tot een besluit waarmee misschien niet iedereen tevreden zal zijn. Dat kan betekenen dat niet iedereen tevreden of het eens is over de gekozen keuze voor een aanpak. Die keuze moeten we altijd kunnen uitleggen.</text:p>
            </text:section>
            <text:p text:style-name="hoofdstuk_bottom"/>
          </text:section>
          <text:section text:name="hoofdstuk_id1-3-2-2-4" text:style-name="hoofdstuk">
            <text:p text:style-name="hoofdstuk_kop"><text:span text:style-name="label"/> <text:span text:style-name="nr">4.</text:span> Onze rol vanuit de Omgevingswet </text:p>
            <text:section text:name="artikel_id1-3-2-2-4-2" text:style-name="artikel">
              <text:p text:style-name="artikel_kop_titel"><text:span text:style-name="artikel_kop_label"/> <text:span text:style-name="artikel_kop_nr"/> </text:p>
              <text:p text:style-name="al">De Provincie Limburg kan een dubbele rol hebben in de organisatie van Provinciale initiatieven. Die van initiatiefnemer en die van bevoegd gezag. Wanneer de Provincie initiatiefnemer is voor wijzigingen in de omgevingsvisie, omgevingsverordening en bij de ontwikkeling en realisatie van programma’s en projectbesluiten, zijn we verplicht om een proces van participatie op te zetten. In paragraaf 7 zijn hiervoor tien aandachtspunten vastgelegd. Bij het opstellen van een Provinciale Omgevingsvisie (POVI) voor het hele grondgebied en het Ruimtelijk Voorstel, wordt met andere medeoverheden en/of regionale omgeving opstellers, een apart plan van aanpak gemaakt. De participatie rondom de POVI is niet alleen gericht op medeoverheden maar ook op burgers, bedrijven en belangenorganisaties. Voorkomen moet worden dat dezelfde partijen gelijktijdig vanuit verschillende kanten worden benaderd om mee te denken over provinciale beleidsdocumenten.</text:p>
              <text:p text:style-name="al"/>
              <text:p text:style-name="al">Als de Provincie een omgevingsvergunning beoordeelt van een externe initiatiefnemer kan de Provincie de initiatiefnemer niet dwingen of verplichten om een participatieproces op te zetten. De Provincie mag geen participatieverplichting opleggen. In vooroverleggen kunnen we een initiatiefnemer wel stimuleren om omwonenden (en andere belanghebbenden) vroegtijdig te betrekken bij de plannen. Een besluit op een omgevingsaanvraag vindt plaats na weging van alle betrokken belangen en de ontvangen informatie.</text:p>
              <text:p text:style-name="al"/>
              <text:p text:style-name="al">Het is een aanvraagvereiste voor de aanvrager van een omgevingsvergunning om aan te kruisen of het een participatietraject heeft opgezet. Zo ja, dan wordt gevraagd wat de participatie aan resultaat heeft opgeleverd. Zo nee, dan kan dit niet alsnog worden verplicht. Aanvragers zijn dus zelfverantwoordelijk voor het betrekken van de omgeving bij hun initiatief. Kiest de initiatiefnemer voor participatie dan is deze volledig vrij om te bepalen wie het bij de participatie betrekt en hoe actief diegenen benaderd worden. </text:p>
              <text:p text:style-name="al"/>
              <text:p text:style-name="al">
              <text:span text:style-name="nadrukvet">
                <text:span text:style-name="nadrukcur">Rolscheiding</text:span>
              </text:span>
            </text:p>
              <text:p text:style-name="al">Rolscheiding is een belangrijke bouwsteen die bijdraagt aan vertrouwen. Het scheiden van rollen zorgt voor het bouwen aan vertrouwen met de Limburgse samenleving. Elke vorm van belangenverstrengeling, zelfs de schijn ervan, moet worden vermeden. Als initiatiefnemer of als bevoegd gezag is het belangrijk om geen dubbele pet op te hebben. Dat doen we vanuit onze integriteitscode. Het vermijden van belangenconflicten en zorgen voor een eerlijk, open en onpartijdig besluitvormingsproces is erg belangrijk. </text:p>
            </text:section>
            <text:p text:style-name="hoofdstuk_bottom"/>
          </text:section>
          <text:section text:name="hoofdstuk_id1-3-2-2-5" text:style-name="hoofdstuk">
            <text:p text:style-name="hoofdstuk_kop"><text:span text:style-name="label"/> <text:span text:style-name="nr">5.</text:span> Participatiewerkwijze onder de Omgevingswet<text:note text:id="noot_id1-3-2-2-5-1-3-1" text:note-class="footnote"><text:note-citation text:label="7">7</text:note-citation><text:note-body><text:p text:style-name="noot.al"><text:a xlink:href="https://iplo.nl/regelgeving/omgevingswet/participatie/denkwijze-goede-participatie/" xlink:type="simple"><text:span text:style-name="nadrukondlijn">Denkwijze(r) voor goede participatie | Informatiepunt Leefomgeving (iplo.nl)</text:span></text:a></text:p></text:note-body></text:note></text:p>
            <text:section text:name="artikel_id1-3-2-2-5-2" text:style-name="artikel">
              <text:p text:style-name="artikel_kop_titel"><text:span text:style-name="artikel_kop_label"/> <text:span text:style-name="artikel_kop_nr"/> </text:p>
              <text:p text:style-name="al">De Omgevingswet vraagt om onze werkwijzen en werkvormen in te richten. Onze kernwaarden ziet de Provincie als basis voor het bouwen aan vertrouwen met de Limburgse samenleving. Hierbij is het motto: “We zeggen wat we doen en doen wat we zeggen”. Dit betekent dat de Provincie verantwoordelijk is en blijft voor het afwegen en inrichten en op maat organiseren van participatie. In het voorbereiden van onze plannen maken we altijd helder wat de opgave is die we voor ogen hebben en welk doel we daarbij voor ogen hebben. </text:p>
              <text:p text:style-name="al"/>
              <text:section text:name="table_id1-3-2-2-5-2-4" text:style-name="table">
                <text:p text:style-name="table_top"/>
                <table:table table:style-name="tgroup">
                  <table:table-column table:style-name="id1-3-2-2-5-2-4-1-1"/>
                  <table:table-column table:style-name="id1-3-2-2-5-2-4-1-2"/>
                  <table:table-column table:style-name="id1-3-2-2-5-2-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oorbereiding van de opgave</text:span>
                      </text:p>
                    </table:table-cell>
                    <table:table-cell table:style-name="cell_frame_all" table:number-rows-spanned="1" table:number-columns-spanned="1">
                      <text:p text:style-name="table_al">
                        <text:span text:style-name="nadrukvet">Doel</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complexiteit van het voorgenomen plan of besluit</text:p>
                    </table:table-cell>
                    <table:table-cell table:style-name="cell_frame_all" table:number-rows-spanned="1" table:number-columns-spanned="1">
                      <text:p text:style-name="table_al">Bepalen van de omvang van het participatietraject en werkvorm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schillende belangen en consequenties voor de leefomgeving, de inwoners, belanghebbenden en bedrijven</text:p>
                    </table:table-cell>
                    <table:table-cell table:style-name="cell_frame_all" table:number-rows-spanned="1" table:number-columns-spanned="1">
                      <text:p text:style-name="table_al">Bepalen van de samenstelling van de doelgroepen en doelgroep benader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ermijden van belangenconflicten (rolscheiding) als initiatiefnemer en bevoegd gezag</text:p>
                    </table:table-cell>
                    <table:table-cell table:style-name="cell_frame_all" table:number-rows-spanned="1" table:number-columns-spanned="1">
                      <text:p text:style-name="table_al">Vastleggen van risico’s van belangenverstrengelin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ijdspad van het plan en wat het resultaat van het plan moet zijn</text:p>
                    </table:table-cell>
                    <table:table-cell table:style-name="cell_frame_all" table:number-rows-spanned="1" table:number-columns-spanned="1">
                      <text:p text:style-name="table_al">Duidelijkheid over de duur van het project en wat het doel is van het pla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elke ruimte er is voor belanghebbenden om inbreng te leveren</text:p>
                    </table:table-cell>
                    <table:table-cell table:style-name="cell_frame_all" table:number-rows-spanned="1" table:number-columns-spanned="1">
                      <text:p text:style-name="table_al">Bepalen van de inbrengmogelijkheden en verwachtingen naar de participant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wijze waarop de participatie wordt georganiseerd</text:p>
                    </table:table-cell>
                    <table:table-cell table:style-name="cell_frame_all" table:number-rows-spanned="1" table:number-columns-spanned="1">
                      <text:p text:style-name="table_al">Verduidelijken hoe het traject gaat verlop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Welke rol de Gedeputeerde Staten en Provinciale Staten hebben in het project</text:p>
                    </table:table-cell>
                    <table:table-cell table:style-name="cell_frame_all" table:number-rows-spanned="1" table:number-columns-spanned="1">
                      <text:p text:style-name="table_al">Wie is eigenaar van het plan en beslist over het resultaat</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oe en wanneer mensen in een vroeg stadium actief of informatief betrokken worden. Maar ook mensen tijdens het traject blijft informeren</text:p>
                    </table:table-cell>
                    <table:table-cell table:style-name="cell_frame_all" table:number-rows-spanned="1" table:number-columns-spanned="1">
                      <text:p text:style-name="table_al">Vastleggen van een participatievorm</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De manier waarop een zo groot mogelijke betrokkenheid kan worden gehaald. Dit is afhankelijk van de complexiteit van het plan. Hoeveel betrokkenen nodig zijn kan per project verschillen.</text:p>
                    </table:table-cell>
                    <table:table-cell table:style-name="cell_frame_all" table:number-rows-spanned="1" table:number-columns-spanned="1">
                      <text:p text:style-name="table_al">Bepaalt de inzet van participatie en het bereiken van zoveel mogelijk mensen. Inzet moet ook in verhouding staan met de complexiteit van het plan (punt 1)</text:p>
                    </table:table-cell>
                  </table:table-row>
                </table:table>
                <text:p text:style-name="table_bottom"/>
              </text:section>
              <text:p text:style-name="al"/>
              <text:p text:style-name="al">Om een project uit te voeren, kan de overheid de projectprocedure<text:note text:id="noot_id1-3-2-2-5-2-6-1" text:note-class="footnote"><text:note-citation text:label="8">8</text:note-citation><text:note-body><text:p text:style-name="noot.al"><text:a xlink:href="https://iplo.nl/regelgeving/instrumenten/projectbesluit/projectprocedure/" xlink:type="simple"><text:span text:style-name="nadrukondlijn">Projectprocedure | Informatiepunt Leefomgeving (iplo.nl)</text:span></text:a></text:p></text:note-body></text:note> gebruiken. In een projectprocedure worden zo vroeg mogelijk alle belangen in beeld gebracht. Ook in het organiseren van participatie in de verkenningsfase van de projectprocedure heeft iedereen de mogelijkheid zelf informatie, oplossingen of ‘koppelkansen’ aan te dragen. De bovengenoemde punten kunnen ook in deze procedure toegepast worden.</text:p>
            </text:section>
            <text:p text:style-name="hoofdstuk_bottom"/>
          </text:section>
          <text:section text:name="hoofdstuk_id1-3-2-2-6" text:style-name="hoofdstuk">
            <text:p text:style-name="hoofdstuk_kop"><text:span text:style-name="label"/> <text:span text:style-name="nr">6.</text:span> Wat is “de passende vorm”?</text:p>
            <text:section text:name="artikel_id1-3-2-2-6-2" text:style-name="artikel">
              <text:p text:style-name="artikel_kop_titel"><text:span text:style-name="artikel_kop_label"/> <text:span text:style-name="artikel_kop_nr"/> </text:p>
              <text:p text:style-name="al">De Provincie is verantwoordelijk voor het afwegen, inrichten en op maat organiseren van de participatieprocessen waar zij zelf initiatiefnemer of bevoegd gezag is. Er bestaat geen succesformule voor een goede standaard van een “passende” werkvorm voor participatie. Deze verschilt per geval, per onderwerp en de complexiteit van het vraagstuk. Het opstellen en vaststellen van geluidproductieplafonds voor provinciale wegen is anders dan de inhoud van het programma van het Limburgs Programma Landelijk Gebied. De omvang, het onderwerp, de betrokken partijen en belanghebbende partijen verschillen volledig. </text:p>
              <text:p text:style-name="al"/>
              <text:p text:style-name="al">
              <text:span text:style-name="nadrukvet">
                <text:span text:style-name="nadrukcur">Hoe?</text:span>
              </text:span>
            </text:p>
              <text:p text:style-name="al">Afgelopen jaren heeft de Provincie ervaring opgedaan in participatietrajecten en werkvormen. Dat gebeurde in vormen zoals informatiebijeenkomsten, leefomgevingsbijeenkomsten, Inspiratie-/interactieve sessies, het Rad van participatie, social mediacampagnes en Burgertopbijeenkomsten. De Provincie blijft en wil werken aan het vinden van nieuwe werkvormen zoals platformconsultaties, digitale participatie en focusgroepen. Ons doel is om in het besluitvormingsproces de stem van burgers zoveel mogelijk tot uitdrukking te laten komen. </text:p>
              <text:p text:style-name="al">Zo krijgen we een breed inzicht in de verschillende belangen binnen een project/initiatief. We leggen deelnemers uit waarom en hoe we ze betrekken. Deelnemers worden verteld wat hun bijdrage en invloed is of kan zijn en wat van hen wordt verwacht in de besluitvorming.</text:p>
              <text:p text:style-name="al"/>
              <text:p text:style-name="al">De belangrijkste ervaringen en leerpunten op dit terrein vinden we terug in de evaluatie van de Burgertop 2018<text:note text:id="noot_id1-3-2-2-6-2-8-1" text:note-class="footnote"><text:note-citation text:label="9">9</text:note-citation><text:note-body><text:p text:style-name="noot.al">Afronding en overdracht pilot Burgertop Limburg 2018, e-mail Griffie van 20-4-2020 (PS 2020-24120).pdf</text:p></text:note-body></text:note>. Deze komen in de vijf kernwaarden (samen, open, transparante, inclusieve en uitnodigende participatie) terug.</text:p>
              <text:list text:style-name="id1-3-2-2-6-2-9">
                <text:list-item text:style-override="id1-3-2-2-6-2-9-1">
                  <text:number>-</text:number>
                  <text:p text:style-name="al">Zet in op verwachtingenmanagement van zowel overheid als burger</text:p>
                </text:list-item>
                <text:list-item text:style-override="id1-3-2-2-6-2-9-2">
                  <text:number>-</text:number>
                  <text:p text:style-name="al">Borg en communiceer over de besluitvorming rond het eindproduct</text:p>
                </text:list-item>
                <text:list-item text:style-override="id1-3-2-2-6-2-9-3">
                  <text:number>-</text:number>
                  <text:p text:style-name="al">Betrek ondervertegenwoordigde doelgroepen</text:p>
                </text:list-item>
                <text:list-item text:style-override="id1-3-2-2-6-2-9-4">
                  <text:number>-</text:number>
                  <text:p text:style-name="al">Faciliteer het groepsproces en de groepsdynamiek tijdens de panels</text:p>
                </text:list-item>
                <text:list-item text:style-override="id1-3-2-2-6-2-9-5">
                  <text:number>-</text:number>
                  <text:p text:style-name="al">Communiceer transparanter over Plan van Aanpak en de structuur</text:p>
                </text:list-item>
                <text:list-item text:style-override="id1-3-2-2-6-2-9-6">
                  <text:number>-</text:number>
                  <text:p text:style-name="al">Maak een Reglement over o.a. de gedragscode</text:p>
                </text:list-item>
                <text:list-item text:style-override="id1-3-2-2-6-2-9-7">
                  <text:number>-</text:number>
                  <text:p text:style-name="al">Regel professionele ondersteuning en begeleiding</text:p>
                </text:list-item>
                <text:list-item text:style-override="id1-3-2-2-6-2-9-8">
                  <text:number>-</text:number>
                  <text:p text:style-name="al">Rapporteer regelmatig aan politiek en burger</text:p>
                </text:list-item>
                <text:list-item text:style-override="id1-3-2-2-6-2-9-9">
                  <text:number>-</text:number>
                  <text:p text:style-name="al">Stel een onafhankelijk en externe organisatievorm in</text:p>
                </text:list-item>
                <text:list-item text:style-override="id1-3-2-2-6-2-9-10">
                  <text:number>-</text:number>
                  <text:p text:style-name="al">Vervang creatie door co-creatie<text:note text:id="noot_id1-3-2-2-6-2-9-10-2-1" text:note-class="footnote"><text:note-citation text:label="10">10</text:note-citation><text:note-body><text:p text:style-name="noot.al">Dit is een leerpunt opgenomen en overgenomen uit de evaluatie van de Burgertop 2018. In de evaluatie is dit leerpunt verduidelijkt. Advies was om bij aanvang van beleidsontwikkeling aan burgerparticipatie te voldoen: “Hierdoor verleg je de focus van creatie naar co-creatie”.</text:p></text:note-body></text:note></text:p>
                </text:list-item>
              </text:list>
              <text:p text:style-name="al"/>
              <text:p text:style-name="al">
              <text:span text:style-name="nadrukvet">
                <text:span text:style-name="nadrukcur">Wanneer en aanpak participatie?</text:span>
              </text:span>
            </text:p>
              <text:p text:style-name="al">Participatie moet in een zo vroeg mogelijk stadium plaatsvinden. Wanneer voldoende participatie is toegepast is niet in de wet terug te vinden. De keuze voor de vorm van participatie is bewust bij de initiatiefnemer gelaten. Wel staat in de toelichting bij het Omgevingsbesluit dat voor de wijze waarop participatie plaats moet vinden, “de specifieke kenmerken van het project of activiteit en de omgeving van belang zijn”. </text:p>
              <text:p text:style-name="al"/>
              <text:section text:name="table_id1-3-2-2-6-2-14" text:style-name="table">
                <text:p text:style-name="table_top"/>
                <table:table table:style-name="tgroup">
                  <table:table-column table:style-name="id1-3-2-2-6-2-14-1-1"/>
                  <table:table-row table:style-name="row">
                    <table:table-cell table:style-name="cell_frame_all" table:number-rows-spanned="1" table:number-columns-spanned="1">
                      <text:p text:style-name="table_al">
                        <text:span text:style-name="nadrukcur">Bij klein initiatief met weinig of gering effect op de leefomgeving kan worden volstaan met een beperkte vorm van participatie. Een initiatief met groter effect op de leefomgeving zal uitgebreidere participatie met zich meebrengen.</text:span>
                      </text:p>
                    </table:table-cell>
                  </table:table-row>
                </table:table>
                <text:p text:style-name="table_bottom"/>
              </text:section>
              <text:p text:style-name="al"/>
              <text:p text:style-name="al">De Provincie als initiatiefnemer zal die inschatting dus goed moeten maken. De participatie-inspanning moet dus in verhouding zijn (proportioneel) ten opzichte van de aangevraagde activiteit. In de afweging van alle betrokken belangen wordt in de besluitvorming ook de aanpak van het participatieproces betrokken.</text:p>
              <text:p text:style-name="al"/>
              <text:p text:style-name="al">
              <text:span text:style-name="nadrukvet">
                <text:span text:style-name="nadrukcur">De participatieladder</text:span>
              </text:span>
            </text:p>
              <text:p text:style-name="al">De participatieladder laat verschillende niveaus van meedoen zien. Van alleen informatie geven tot helemaal samen beslissen. Elke stap op die 'ladder' betekent een ander niveau van meedoen. De uiteindelijke keuze voor een participatietrede hangt af van de situatie en de gevoeligheid van het onderwerp. Maar ook van de mensen die erbij betrokken willen zijn. </text:p>
              <text:p text:style-name="al">Mensen kunnen nieuwe situaties en veranderingen in hun omgeving beter begrijpen als ze betrokken zijn bij projecten en plannen. Niet alle vraagstukken zijn geschikt voor dezelfde aanpak en een uitgebreide betrokkenheid. In het volgende overzicht is elke trede toegelicht. Toegevoegd is wel soort vraagstuk en welke werkvorm daarop kan aansluiten. Het is niet uitgesloten dat op een lagere participatietrede gebruik gemaakt wordt van een intensievere betrokkenheid van deelnemers. Doelstelling is een zo goed mogelijk en effectiever resultaat. </text:p>
              <text:p text:style-name="al"/>
              <text:section text:name="table_id1-3-2-2-6-2-22" text:style-name="table">
                <text:p text:style-name="table_top"/>
                <table:table table:style-name="tgroup">
                  <table:table-column table:style-name="id1-3-2-2-6-2-22-1-1"/>
                  <table:table-column table:style-name="id1-3-2-2-6-2-22-1-2"/>
                  <table:table-column table:style-name="id1-3-2-2-6-2-22-1-3"/>
                  <table:table-column table:style-name="id1-3-2-2-6-2-22-1-4"/>
                  <table:table-row table:style-name="row">
                    <table:table-cell table:style-name="cell_frame_all" table:number-rows-spanned="1" table:number-columns-spanned="1">
                      <text:p text:style-name="table_al">Impact/complexiteit</text:p>
                    </table:table-cell>
                    <table:table-cell table:style-name="cell_frame_all" table:number-rows-spanned="1" table:number-columns-spanned="1">
                      <text:p text:style-name="table_al">Participatietrede</text:p>
                    </table:table-cell>
                    <table:table-cell table:style-name="cell_frame_all" table:number-rows-spanned="1" table:number-columns-spanned="1">
                      <text:p text:style-name="table_al">Soort besluit</text:p>
                    </table:table-cell>
                    <table:table-cell table:style-name="cell_frame_all" table:number-rows-spanned="1" table:number-columns-spanned="1">
                      <text:p text:style-name="table_al">Werkvorm (voorbeeld)</text:p>
                    </table:table-cell>
                  </table:table-row>
                  <table:table-row table:style-name="row">
                    <table:table-cell table:style-name="cell_frame_all" table:number-rows-spanned="1" table:number-columns-spanned="1">
                      <text:p text:style-name="table_al">Lage impact/complexiteit</text:p>
                    </table:table-cell>
                    <table:table-cell table:style-name="cell_frame_all" table:number-rows-spanned="1" table:number-columns-spanned="1">
                      <text:p text:style-name="table_al">
                        <text:span text:style-name="nadrukvet">Informeren</text:span>
                      </text:p>
                      <text:p text:style-name="table_al">Op deze trede deel je informatie met mensen. Bijvoorbeeld door nieuwsbrieven, websites, of informatieve bijeenkomsten. Je vraagt niet om input, maar zorgt ervoor dat mensen op de hoogte zijn.</text:p>
                    </table:table-cell>
                    <table:table-cell table:style-name="cell_frame_all" table:number-rows-spanned="1" table:number-columns-spanned="1">
                      <text:p text:style-name="table_al">Bij makkelijke keuzes of simpele dingen, zoals kleine veranderingen of het delen van basisinformatie, kan het goed zijn om gewoon informatie te delen</text:p>
                    </table:table-cell>
                    <table:table-cell table:style-name="cell_frame_all" table:number-rows-spanned="1" table:number-columns-spanned="1">
                      <text:p text:style-name="table_al">Informatiebijeenkomsten, nieuwsbrieven, brochures, websites, posters, en persberichten</text:p>
                    </table:table-cell>
                  </table:table-row>
                  <table:table-row table:style-name="row">
                    <table:table-cell table:style-name="cell_frame_all" table:number-rows-spanned="2" table:number-columns-spanned="1">
                      <text:p text:style-name="table_al">Gemiddelde impact/complexiteit</text:p>
                    </table:table-cell>
                    <table:table-cell table:style-name="cell_frame_all" table:number-rows-spanned="1" table:number-columns-spanned="1">
                      <text:p text:style-name="table_al">
                        <text:span text:style-name="nadrukvet">Adviseren</text:span>
                      </text:p>
                      <text:p text:style-name="table_al">Op deze trede vraag je mensen advies, wat overwogen moet worden in de besluitvorming. Dit kan bijvoorbeeld via adviesgroepen, panels of commissies die input leveren voor beslissingen.</text:p>
                    </table:table-cell>
                    <table:table-cell table:style-name="cell_frame_all" table:number-rows-spanned="1" table:number-columns-spanned="1">
                      <text:p text:style-name="table_al">Als een vraagstuk ingewikkelder wordt, zoals bij grote projecten voor wegen of gebouwen, kan het slim zijn om mensen om advies te vragen. Hun ideeën tellen echt mee wanneer er beslissingen worden genomen</text:p>
                    </table:table-cell>
                    <table:table-cell table:style-name="cell_frame_all" table:number-rows-spanned="1" table:number-columns-spanned="1">
                      <text:p text:style-name="table_al">Klankbordgroepen, burgerpanels, workshops, thematische bijeenkomsten, en co-creatie sessies, ronde tafelgesprekken</text:p>
                    </table:table-cell>
                  </table:table-row>
                  <table:table-row table:style-name="row">
                    <table:table-cell table:style-name="cell_frame_all" table:number-rows-spanned="1" table:number-columns-spanned="1">
                      <text:p text:style-name="table_al">
                        <text:span text:style-name="nadrukvet">Raadplegen</text:span>
                      </text:p>
                      <text:p text:style-name="table_al">Hier vraag je om meningen, ideeën of feedback. Bijvoorbeeld door enquêtes, focusgroepen of openbare consultaties. Je luistert en haalt op wat mensen te zeggen hebben. </text:p>
                    </table:table-cell>
                    <table:table-cell table:style-name="cell_frame_all" table:number-rows-spanned="1" table:number-columns-spanned="1">
                      <text:p text:style-name="table_al">Bij beslissingen die niet heel groot zijn, zoals het maken van nieuwe regels in een buurt of aanpassingen in lokale plannen. </text:p>
                    </table:table-cell>
                    <table:table-cell table:style-name="cell_frame_all" table:number-rows-spanned="1" table:number-columns-spanned="1">
                      <text:p text:style-name="table_al">Enquêtes, focusgroepen, brainstormsessies, interviews, peilingen, en openbare consultaties,</text:p>
                      <text:p text:style-name="table_al">Rad van Participatie, klankbordgroepen</text:p>
                    </table:table-cell>
                  </table:table-row>
                  <table:table-row table:style-name="row">
                    <table:table-cell table:style-name="cell_frame_all" table:number-rows-spanned="2" table:number-columns-spanned="1">
                      <text:p text:style-name="table_al">Hoge impact/complexiteit</text:p>
                    </table:table-cell>
                    <table:table-cell table:style-name="cell_frame_all" table:number-rows-spanned="1" table:number-columns-spanned="1">
                      <text:p text:style-name="table_al">
                        <text:span text:style-name="nadrukvet">Coproduceren</text:span>
                      </text:p>
                      <text:p text:style-name="table_al">Bij deze trede werken mensen samen met besluitvormers om beleid of plannen te maken. </text:p>
                    </table:table-cell>
                    <table:table-cell table:style-name="cell_frame_all" table:number-rows-spanned="1" table:number-columns-spanned="1">
                      <text:p text:style-name="table_al">Het gaat om grote beslissingen met veel invloed op de leefomgeving, zoals plannen voor een hele regio of grote veranderingen in de leefomgeving. </text:p>
                    </table:table-cell>
                    <table:table-cell table:style-name="cell_frame_all" table:number-rows-spanned="1" table:number-columns-spanned="1">
                      <text:p text:style-name="table_al">Co-creatieve workshops, ontwerpsessies, burgerpanels, werkateliers, burgerbegrotingen, </text:p>
                    </table:table-cell>
                  </table:table-row>
                  <table:table-row table:style-name="row">
                    <table:table-cell table:style-name="cell_frame_all" table:number-rows-spanned="1" table:number-columns-spanned="1">
                      <text:p text:style-name="table_al">
                        <text:span text:style-name="nadrukvet">Meebeslissen</text:span>
                      </text:p>
                      <text:p text:style-name="table_al">Hier hebben mensen directe invloed op de uiteindelijke beslissing. Bijvoorbeeld door burgerinitiatieven, co-bestuur of stemmingen waarbij de gemeenschap de uiteindelijke keuze maakt. </text:p>
                    </table:table-cell>
                    <table:table-cell table:style-name="cell_frame_all" table:number-rows-spanned="1" table:number-columns-spanned="1">
                      <text:p text:style-name="table_al">Het gaat om beslissingen die veel mensen of hele gemeenschappen beïnvloeden, zoals grote projecten of plannen aanpassen. De keuze om mee te beslissen is een belangrijk onderdeel van het besluit.</text:p>
                    </table:table-cell>
                    <table:table-cell table:style-name="cell_frame_all" table:number-rows-spanned="1" table:number-columns-spanned="1">
                      <text:p text:style-name="table_al">Burgerinitiatieven, zelfbeheerprojecten, buurtcoöperaties, en participatieve burgerbegrotingen </text:p>
                    </table:table-cell>
                  </table:table-row>
                </table:table>
                <text:p text:style-name="table_bottom"/>
              </text:section>
            </text:section>
            <text:p text:style-name="hoofdstuk_bottom"/>
          </text:section>
          <text:section text:name="hoofdstuk_id1-3-2-2-7" text:style-name="hoofdstuk">
            <text:p text:style-name="hoofdstuk_kop"><text:span text:style-name="label"/> <text:span text:style-name="nr">7.</text:span> Zeggen wat we gedaan hebben: Motiveringsplicht</text:p>
            <text:section text:name="artikel_id1-3-2-2-7-2" text:style-name="artikel">
              <text:p text:style-name="artikel_kop_titel"><text:span text:style-name="artikel_kop_label"/> <text:span text:style-name="artikel_kop_nr"/> </text:p>
              <text:p text:style-name="al">Participatie betekent voor de Provincie een open en transparant proces, dat inwoners en andere belanghebbenden uitnodigt om mee te denken. Dit betekent dat we participatie op maat aanpakken. Geen enkel vraagstuk is identiek. Het brengt met zich mee dat sommige projecten eenvoudiger of lastiger te organiseren zijn. Per project kan dat in een participatieplan worden vastgelegd. Hierin staat in elk geval op welke manier inwoners, bedrijven, maatschappelijke organisaties en bestuursorganen (vooraf) bij het voorbereiden van een omgevingsvisie, programma, omgevingsverordening en projectbesluit betrokken worden. Een goed participatieplan helpt de Provincie om als initiatiefnemer uit te leggen en te motiveren hoe burgers, bedrijven, maatschappelijke organisaties en bestuursorganen betrokken worden bij de voorbereiding en de resultaten daarvan. Bij het starten van een projectprocedure is ook een kennisgeving van participatie verplicht. In deze kennisgeving staat hoe de Provincie de participatie vormgeeft. Bij projectbesluiten volgen we de wettelijke projectprocedure en regelgeving van de Omgevingswet.</text:p>
              <text:p text:style-name="al">Als handvat voor het opstellen van een participatieplan houden we rekening met volgende tien aandachtspunten. Ze zijn een hulpmiddel om uit te leggen wat we gedaan hebben. </text:p>
              <text:p text:style-name="al"/>
              <text:section text:name="table_id1-3-2-2-7-2-5" text:style-name="table">
                <text:p text:style-name="table_top"/>
                <table:table table:style-name="tgroup">
                  <table:table-column table:style-name="id1-3-2-2-7-2-5-1-1"/>
                  <table:table-column table:style-name="id1-3-2-2-7-2-5-1-2"/>
                  <table:table-column table:style-name="id1-3-2-2-7-2-5-1-3"/>
                  <table:table-column table:style-name="id1-3-2-2-7-2-5-1-4"/>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rojectomschrijving</text:p>
                    </table:table-cell>
                    <table:table-cell table:style-name="cell_frame_all" table:number-rows-spanned="1" table:number-columns-spanned="1">
                      <text:p text:style-name="table_al">Is een heldere beschrijving opgesteld van de [fysieke] opgave en de context ervan: waar gaat dit proces/project over? Op welke vraag is dit een antwoord, voor welk vraagstuk een oplossing</text:p>
                    </table:table-cell>
                    <table:table-cell table:style-name="cell_frame_all" table:number-rows-spanned="1" table:number-columns-spanned="1">
                      <text:p text:style-name="table_al">Open, Transparant en Uitnodigen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oelgroep </text:p>
                    </table:table-cell>
                    <table:table-cell table:style-name="cell_frame_all" table:number-rows-spanned="1" table:number-columns-spanned="1">
                      <text:p text:style-name="table_al">Voor wie het proces/project betekenis heeft (wie is belanghebbende, wie is betrokken, wiens inbreng zouden we naast belanghebbenden en betrokkenen ook nog graag willen benutten?)</text:p>
                    </table:table-cell>
                    <table:table-cell table:style-name="cell_frame_all" table:number-rows-spanned="1" table:number-columns-spanned="1">
                      <text:p text:style-name="table_al">Samen en Uitnodigen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iversiteit van de doelgroep</text:p>
                    </table:table-cell>
                    <table:table-cell table:style-name="cell_frame_all" table:number-rows-spanned="1" table:number-columns-spanned="1">
                      <text:p text:style-name="table_al">Is nagedacht over de betrokkenheid van medeburgers met een beperking en de laaggeletterden?</text:p>
                    </table:table-cell>
                    <table:table-cell table:style-name="cell_frame_all" table:number-rows-spanned="1" table:number-columns-spanned="1">
                      <text:p text:style-name="table_al">Uitnodigend en Inclusief</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wachtingen management</text:p>
                    </table:table-cell>
                    <table:table-cell table:style-name="cell_frame_all" table:number-rows-spanned="1" table:number-columns-spanned="1">
                      <text:p text:style-name="table_al">Is aan belanghebbenden etc. duidelijk gemaakt en uitgesproken wat onze verwachtingen waren over proces en inhoud</text:p>
                    </table:table-cell>
                    <table:table-cell table:style-name="cell_frame_all" table:number-rows-spanned="1" table:number-columns-spanned="1">
                      <text:p text:style-name="table_al">Transparant en Op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Communicatie aanpak</text:p>
                    </table:table-cell>
                    <table:table-cell table:style-name="cell_frame_all" table:number-rows-spanned="1" table:number-columns-spanned="1">
                      <text:p text:style-name="table_al">Welke overwegingen en keuzes zijn gemaakt om belanghebbenden te bereiken, te informeren en te betrekken?</text:p>
                    </table:table-cell>
                    <table:table-cell table:style-name="cell_frame_all" table:number-rows-spanned="1" table:number-columns-spanned="1">
                      <text:p text:style-name="table_al">Open, Transparant en Uitnodigend</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Werkvormen </text:p>
                    </table:table-cell>
                    <table:table-cell table:style-name="cell_frame_all" table:number-rows-spanned="1" table:number-columns-spanned="1">
                      <text:p text:style-name="table_al">Sluiten de werkvormen aan op vraagstuk en samenstelling van de doelgroep?</text:p>
                    </table:table-cell>
                    <table:table-cell table:style-name="cell_frame_all" table:number-rows-spanned="1" table:number-columns-spanned="1">
                      <text:p text:style-name="table_al">Op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Planning</text:p>
                    </table:table-cell>
                    <table:table-cell table:style-name="cell_frame_all" table:number-rows-spanned="1" table:number-columns-spanned="1">
                      <text:p text:style-name="table_al">Is de planning en tijdsfasering van het project duidelijk?</text:p>
                    </table:table-cell>
                    <table:table-cell table:style-name="cell_frame_all" table:number-rows-spanned="1" table:number-columns-spanned="1">
                      <text:p text:style-name="table_al">Op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erslaglegging</text:p>
                    </table:table-cell>
                    <table:table-cell table:style-name="cell_frame_all" table:number-rows-spanned="1" table:number-columns-spanned="1">
                      <text:p text:style-name="table_al">Welke afspraken zijn gemaakt over de verslaglegging en terugkoppeling hiervan naar belanghebbenden?</text:p>
                    </table:table-cell>
                    <table:table-cell table:style-name="cell_frame_all" table:number-rows-spanned="1" table:number-columns-spanned="1">
                      <text:p text:style-name="table_al">Open en Transparant</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erantwoording</text:p>
                    </table:table-cell>
                    <table:table-cell table:style-name="cell_frame_all" table:number-rows-spanned="1" table:number-columns-spanned="1">
                      <text:p text:style-name="table_al">Hoe is de opbrengst van de werkvormen verwerkt inclusief de uitleg van ingebrachte opmerkingen of suggesties?</text:p>
                    </table:table-cell>
                    <table:table-cell table:style-name="cell_frame_all" table:number-rows-spanned="1" table:number-columns-spanned="1">
                      <text:p text:style-name="table_al">Open en Transparant</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Evaluatie</text:p>
                    </table:table-cell>
                    <table:table-cell table:style-name="cell_frame_all" table:number-rows-spanned="1" table:number-columns-spanned="1">
                      <text:p text:style-name="table_al">Welke lessen zijn geleerd uit het betreffende participatieproces?</text:p>
                    </table:table-cell>
                    <table:table-cell table:style-name="cell_frame_all" table:number-rows-spanned="1" table:number-columns-spanned="1">
                      <text:p text:style-name="table_al">Samen</text:p>
                    </table:table-cell>
                  </table:table-row>
                </table:table>
                <text:p text:style-name="table_bottom"/>
              </text:section>
            </text:section>
            <text:p text:style-name="hoofdstuk_bottom"/>
          </text:section>
          <text:section text:name="hoofdstuk_id1-3-2-2-8" text:style-name="hoofdstuk">
            <text:p text:style-name="hoofdstuk_kop"><text:span text:style-name="label"/> <text:span text:style-name="nr">8.</text:span> Implementatie, evaluatie en monitoring</text:p>
            <text:section text:name="artikel_id1-3-2-2-8-2" text:style-name="artikel">
              <text:p text:style-name="artikel_kop_titel"><text:span text:style-name="artikel_kop_label"/> <text:span text:style-name="artikel_kop_nr"/> </text:p>
              <text:p text:style-name="al">Voor de invoering van participatie onder de Omgevingswet is deze nota een belangrijke stap voor de beleidsmakers en het Provinciaal bestuur (Provinciale Staten en Gedeputeerde Staten). Gedeputeerde Staten sturen op de aanpak van de participatietrajecten. Zij zijn verantwoordelijk (eigenaar) voor de besluiten die hierover genomen worden. Provinciale Staten hebben het participatiebeleid vastgesteld en controleren de Gedeputeerde Staten. </text:p>
              <text:p text:style-name="al"/>
            </text:section>
            <text:section text:name="paragraaf_id1-3-2-2-8-3" text:style-name="paragraaf">
              <text:p text:style-name="paragraaf_kop"><text:span text:style-name="label"/> <text:span text:style-name="nr">8.1.</text:span> Implementatie</text:p>
              <text:section text:name="structuurtekst_id1-3-2-2-8-3-2" text:style-name="structuurtekst">
                <text:p text:style-name="al">De medewerkers van de Provincie moeten zorgen voor de uitvoering van de inhoud en de toepassing van de participatie. Dit vereist extra inzet op het leren werken met nieuwe communicatiemethoden en het onderhouden van de relatie met de burger (relatiemanagement). Voor het verder ontwikkelen van competenties en vaardigheden wordt door de implementatiewerkgroep Omgevingswet een plan uitgewerkt. Dit plan moet medewerkers in de organisatie helpen bij het invullen van hun werkzaamheden onder de Omgevingswet. </text:p>
                <text:p text:style-name="al"/>
              </text:section>
            </text:section>
            <text:section text:name="paragraaf_id1-3-2-2-8-4" text:style-name="paragraaf">
              <text:p text:style-name="paragraaf_kop"><text:span text:style-name="label"/> <text:span text:style-name="nr">8.2.</text:span> Evaluatie</text:p>
              <text:section text:name="structuurtekst_id1-3-2-2-8-4-2" text:style-name="structuurtekst">
                <text:p text:style-name="al">Onderdeel van onze tien aandachtspunten is de rubriek ‘evaluatie’. Evaluatie gaat over de lessen die geleerd zijn. Met name de projecten waar uitgebreide participatie is toegepast zijn dan zeer leerzaam. Als organisatie is zelfkritisch zijn op succes- en faalmomenten altijd belangrijk. Dit moet een vast onderdeel zijn in het werkproces van projecten. Project- en programmaleiders hebben hier een verantwoordelijkheid. In een zorgvuldige evaluatie wordt gestreefd naar betrokkenheid van burgers en oog te krijgen voor de wensen en behoeften van de bewoners van Limburg. Onderdeel van het doorlopen van participatie met participanten kan ook zijn dat zij gevraagd worden naar hun ervaringen. Weten op welke manier bewoners hun betrokkenheid hebben ervaren kan met behulp van de volgende vragen of: </text:p>
                <text:list text:style-name="id1-3-2-2-8-4-2-2">
                  <text:list-item text:style-override="id1-3-2-2-8-4-2-2-1">
                    <text:number>-</text:number>
                    <text:p text:style-name="al">Zij in voldoende mate hun zorgpunten hebben kunnen neerleggen</text:p>
                  </text:list-item>
                  <text:list-item text:style-override="id1-3-2-2-8-4-2-2-2">
                    <text:number>-</text:number>
                    <text:p text:style-name="al">Was er voldoende gelegenheid om mening, suggesties of bijdragen te delen?</text:p>
                  </text:list-item>
                  <text:list-item text:style-override="id1-3-2-2-8-4-2-2-3">
                    <text:number>-</text:number>
                    <text:p text:style-name="al">Achteraf nog vragen waren die zij niet hebben durven verwoorden</text:p>
                  </text:list-item>
                  <text:list-item text:style-override="id1-3-2-2-8-4-2-2-4">
                    <text:number>-</text:number>
                    <text:p text:style-name="al">Zij vertrouwen hebben in het afwegen van hun inbreng</text:p>
                  </text:list-item>
                  <text:list-item text:style-override="id1-3-2-2-8-4-2-2-5">
                    <text:number>-</text:number>
                    <text:p text:style-name="al">De bijeenkomst gestructureerd is verlopen</text:p>
                  </text:list-item>
                  <text:list-item text:style-override="id1-3-2-2-8-4-2-2-6">
                    <text:number>-</text:number>
                    <text:p text:style-name="al">De Provincie duidelijk heeft gemaakt wat het probleem is en welke alternatieven besproken moesten worden.</text:p>
                  </text:list-item>
                  <text:list-item text:style-override="id1-3-2-2-8-4-2-2-7">
                    <text:number>-</text:number>
                    <text:p text:style-name="al">De vragen tijdig, vakkundig en volledig onderbouwd zijn beantwoord</text:p>
                  </text:list-item>
                  <text:list-item text:style-override="id1-3-2-2-8-4-2-2-8">
                    <text:number>-</text:number>
                    <text:p text:style-name="al">Er tijdens het proces voldoende communicatie was over de voortgang en de manier waarop de resultaten van de participatie werden meegenomen. </text:p>
                  </text:list-item>
                </text:list>
                <text:p text:style-name="al">Vanuit een bredere blik wil de Provincie in een kwalitatieve rapportage kennis, lessen en ervaringen delen over participatie in zijn geheel. Dit kan waardevolle inzichten opleveren over wat mensen van waarde vinden, met andere woorden, voor brede welvaart. De Provincie kan lessen trekken uit de aard van initiatieven, verschillen tussen gemeenten en regio’s en de participatiegraad. Om dit goed te kunnen doen wordt bij het inrichten en op maat organiseren van participatieprocessen met datateams samengewerkt. De teams zorgen ervoor dat gegevens op eenzelfde manier worden ingewonnen. Het programma “databedreven provincie Limburg en het kennisteam brede welvaart” zorgt voor de uniformiteit tussen de datateams. </text:p>
                <text:p text:style-name="al"/>
              </text:section>
            </text:section>
            <text:section text:name="paragraaf_id1-3-2-2-8-5" text:style-name="paragraaf">
              <text:p text:style-name="paragraaf_kop"><text:span text:style-name="label"/> <text:span text:style-name="nr">8.3.</text:span> Monitoring</text:p>
              <text:section text:name="structuurtekst_id1-3-2-2-8-5-2" text:style-name="structuurtekst">
                <text:p text:style-name="al">Het is goed om de voortgang van de Omgevingswet in al zijn facetten te blijven volgen. Het effect van participatie wordt met behulp van onze gegevensaanpak (paragraaf 8.2) gemonitord. Provinciale Staten worden hierbij actief geïnformeerd.</text:p>
              </text:section>
            </text:section>
            <text:p text:style-name="hoofdstuk_bottom"/>
          </text:section>
        </text:section>
        <text:section text:name="regeling-sluiting_id1-3-2-3" text:style-name="regeling-sluiting">
          <text:section text:name="ondertekening_id1-3-2-3-1">
            <text:p><text:span text:style-name="functie">Maastricht, d.d. 5 april 2024</text:span></text:p>
          </text:section>
          <text:section text:name="ondertekening_id1-3-2-3-2">
            <text:p><text:span text:style-name="functie"/></text:p>
            <text:p><text:span text:style-name="functie">Provinciale Staten voornoemd</text:span></text:p>
          </text:section>
          <text:section text:name="ondertekening_id1-3-2-3-3">
            <text:p><text:span text:style-name="functie"/></text:p>
            <text:p><text:span text:style-name="functie">De heer mr. A.O.J. Pregled, </text:span></text:p>
            <text:p><text:span text:style-name="functie">griffier</text:span></text:p>
          </text:section>
          <text:section text:name="ondertekening_id1-3-2-3-4">
            <text:p><text:span text:style-name="functie"/></text:p>
            <text:p><text:span text:style-name="functie">De heer E.M.G. Roemer,</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784</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784</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784</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Provincie/DC.creator">Limburg</meta:user-defined>
    <meta:user-defined meta:name="OVERHEID.Informatietype/DC.type">officiële publicatie</meta:user-defined>
    <meta:user-defined meta:name="OVERHEIDop.Rubriek/DC.type">beleidsregel</meta:user-defined>
    <meta:user-defined meta:name="OVERHEID.Provincie/DCTERMS.publisher">Limburg</meta:user-defined>
    <meta:user-defined meta:name="OVERHEID.Provincie/OVERHEID.authority">Limburg</meta:user-defined>
    <meta:user-defined meta:name="OVERHEID.TaxonomieBeleidsagendaDecentraal/OVERHEID.category">Bestuur | Organisatie en beleid</meta:user-defined>
    <meta:user-defined meta:name="DC.source">artikel 4:81, eerste lid, van de Algemene wet bestuursrecht]|[1.0:c:BWBR0005537&amp;artikel=4%3A81&amp;lid=1&amp;g=2024-05-01</meta:user-defined>
    <meta:user-defined meta:name="DC.source">artikel 10.3b van het Omgevingsbesluit]|[1.0:c:BWBR0041278&amp;artikel=10.3b&amp;g=2024-05-07</meta:user-defined>
    <meta:user-defined meta:name="DC.source">artikel 10.7 van het Omgevingsbesluit]|[1.0:c:BWBR0041278&amp;artikel=10.7&amp;g=2024-05-07</meta:user-defined>
    <meta:user-defined meta:name="OVERHEIDop.referentienummer">DOC-00656769</meta:user-defined>
    <meta:user-defined meta:name="DCTERMS.alternative">Nota Participatie onder de Omgevingswet Provincie Limburg</meta:user-defined>
    <dc:language>nl</dc:language>
    <meta:user-defined meta:name="OVERHEIDop.locatietype/OVERHEIDop.gebiedsmarkering">Provincie</meta:user-defined>
    <meta:user-defined meta:name="DC.title">Nota Participatie onder de Omgevingswet Provincie Limburg</meta:user-defined>
    <meta:user-defined meta:name="DCTERMS.W3CDTF/DCTERMS.available">2024-06-17</meta:user-defined>
    <meta:user-defined meta:name="DCTERMS.W3CDTF/OVERHEIDop.jaargang">2024</meta:user-defined>
    <meta:user-defined meta:name="OVERHEIDop.publicationIssue">8784</meta:user-defined>
    <meta:user-defined meta:name="OVERHEIDop.betreftRegeling">CVDR720953_1</meta:user-defined>
    <meta:user-defined meta:name="xs:date/OVERHEIDop.startdatum">2024-06-18</meta:user-defined>
    <meta:user-defined meta:name="OVERHEIDop.PrbID/DC.identifier">prb-2024-8784</meta:user-defined>
    <meta:user-defined meta:name="OVERHEIDop.versieInformatie"/>
  </office:meta>
</office:document-meta>
</file>