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uitzondering in tegemoetkoming faunaschade in de Beleidsregel Natuur 2024 bij toestemming voor populatiebeh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Overijssel,</text:p>
            <text:p text:style-name="al"/>
            <text:p text:style-name="al">gelet op artikel 4:81 van de Algemene wet bestuursrecht en artikel 15.53 van de Omgevingswet,</text:p>
            <text:p text:style-name="al"/>
            <text:p text:style-name="al">maken bekend dat zij in de vergadering van 4 juni 2024 het volgende besluit met kenmerk 2024-014858 hebben genom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(Beleidsregel Natuur 2024)</text:p>
            <text:p text:style-name="al">A</text:p>
            <text:p text:style-name="al">In artikel 6.2, vierde lid, wordt «, of opdracht met beperkingen als bedoeld in artikel 6.5, onder d, moet van de vrijstelling of opdracht» vervangen door «moet van de vrijstelling».</text:p>
            <text:p text:style-name="al"/>
            <text:p text:style-name="al">B</text:p>
            <text:p text:style-name="al">Artikel 6.5 sub d vervalt.</text:p>
            <text:p text:style-name="al"/>
            <text:p text:style-name="al">C</text:p>
            <text:p text:style-name="al">In de toelichting op artikel 6.2, vierde lid, wordt de paragraaf «<text:span text:style-name="nadrukcur">Vrijstelling of opdracht</text:span>» vervangen door «<text:span text:style-name="nadrukcur">Vrijstelling</text:span></text:p>
            <text:p text:style-name="al"/>
            <text:p text:style-name="al">Als er sprake is van een provinciale vrijstelling met beperkingen moet daarvan – evenals van een vergunning - adequaat gebruik worden gemaakt om voor een tegemoetkoming in aanmerking te komen. Dit wordt op eenzelfde manier beoordeeld als het adequaat gebruik van een vergunning, zoals hiervoor omschreven.».</text:p>
            <text:p text:style-name="al"/>
            <text:p text:style-name="al">D </text:p>
            <text:p text:style-name="al">In de toelichting op artikel 6.2, vierde lid, vervalt in de paragraaf «<text:span text:style-name="nadrukcur">Controle gegevens</text:span>» de zinsnede «(of opdracht)».</text:p>
            <text:p text:style-name="al"/>
            <text:p text:style-name="al">E</text:p>
            <text:p text:style-name="al">In de toelichting op artikel 6.5 vervalt in de paragraaf «SUB A t/m F» de alinea «Geen tegemoetkoming wordt verleend als de schade is aangericht door een dier, als er op basis van artikel 5.1 lid 2 onder g Omgevingswet voor dat doel een opdracht is gegeven om de omvang van de populatie te beperken. Er zijn dan voldoende mogelijkheden om de schade te voorkomen of te beperken.»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(Inwerkingtreding)</text:p>
            <text:p text:style-name="al">Dit besluit treedt in werking op de dag na publicatie in het Provinciaal Bla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79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7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79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8/xml/MC-DRP-Beleidsregel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DC.source">artikel 4:81 van de Algemene wet bestuursrecht]|[1.0:c:BWBR0005537&amp;artikel=4%3A81&amp;g=2024-05-01</meta:user-defined>
    <meta:user-defined meta:name="DC.source">artikel 15.53 van de Omgevingswet]|[1.0:c:BWBR0037885&amp;artikel=15.53&amp;g=2024-01-01</meta:user-defined>
    <meta:user-defined meta:name="OVERHEIDop.referentienummer">2024-014858 </meta:user-defined>
    <meta:user-defined meta:name="DCTERMS.alternative">Beleidsregel Natuur Overijssel 2024</meta:user-defined>
    <dc:language>nl</dc:language>
    <meta:user-defined meta:name="OVERHEIDop.locatietype/OVERHEIDop.gebiedsmarkering">Provincie</meta:user-defined>
    <meta:user-defined meta:name="DC.title">Beleidsregel Natuur Overijssel 2024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79</meta:user-defined>
    <meta:user-defined meta:name="OVERHEIDop.betreftRegeling">CVDR704762_2</meta:user-defined>
    <meta:user-defined meta:name="xs:date/OVERHEIDop.startdatum">2024-06-15</meta:user-defined>
    <meta:user-defined meta:name="OVERHEIDop.PrbID/DC.identifier">prb-2024-8779</meta:user-defined>
    <meta:user-defined meta:name="OVERHEIDop.versieInformatie"/>
  </office:meta>
</office:document-meta>
</file>