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Doorslagzone III 2024 in de gemeente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juni 2024 een beschikking verleend aan Eteck Warmte Holding B.V. te Voorburg in het kader van waterwet voor het onttrekken (en terug in de bodem brengen) van grondwater, ten behoeve van een open bodemenergiesysteem ter plaatse van de Doorslagzone, gelegen tussen het Brugpad en het Stadsplein te Nieuwegein, op de locatie Fakkelstede 1 te Nieuwegein. Het besluit heeft zaakkenmerk Z/23/111023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12 juni 2024 verstuurd. Dit betekent dat uiterlijk 25 juli 2024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0230. U kunt de stukken ook inzien bij de RUD Utrecht, Archimedeslaan 6, 3584 BA in Utrecht of bij gemeente Nieuwegein.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7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7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7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beschikking Waterwet WKO Doorslagzone III 2024 in de gemeente Nieuwegein</meta:user-defined>
    <meta:user-defined meta:name="DCTERMS.W3CDTF/DCTERMS.available">2024-06-14</meta:user-defined>
    <meta:user-defined meta:name="DCTERMS.W3CDTF/OVERHEIDop.jaargang">2024</meta:user-defined>
    <meta:user-defined meta:name="OVERHEIDop.publicationIssue">8776</meta:user-defined>
    <meta:user-defined meta:name="OVERHEIDop.PrbID/DC.identifier">prb-2024-8776</meta:user-defined>
    <meta:user-defined meta:name="OVERHEIDop.versieInformatie"/>
  </office:meta>
</office:document-meta>
</file>