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exploitatiebedrijf Van de Weijer Oploo B.V., Driehoek 11 Oploo - Z/224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intrekking van  een omgevingsvergunning hebben ontvangen:</text:p>
            <text:p text:style-name="common-al">Voor:  Landbouwbedrijf</text:p>
            <text:p text:style-name="common-al">Locatie:  Driehoek 11, 5841 CW te Oploo </text:p>
            <text:p text:style-name="common-al">Zaaknummer:  Z/224824</text:p>
            <text:p text:style-name="common-al">Activiteit: Natura 2000-activiteit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824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exploitatiebedrijf Van de Weijer Oploo B.V., Driehoek 11 Oploo - Z/2248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74</meta:user-defined>
    <meta:user-defined meta:name="OVERHEIDop.PrbID/DC.identifier">prb-2024-8774</meta:user-defined>
    <meta:user-defined meta:name="OVERHEIDop.versieInformatie"/>
  </office:meta>
</office:document-meta>
</file>