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71 Rotterdam, verwijderen en leggen elektriciteitskabel pompkast G.K. van Hogendorpweg (300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laagspanningskabel ten behoeve van een aansluiting middels open ontgraving langs de provinciale weg N471, plaatselijk bekend als de G.K. van Hogendorpweg, ter hoogte van hmp 2.01 (zuidwestzijde/elektriciteitskasten), 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3-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1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71 Rotterdam, verwijderen en leggen elektriciteitskabel pompkast G.K. van Hogendorpweg (30097)</meta:user-defined>
    <meta:user-defined meta:name="DCTERMS.W3CDTF/DCTERMS.available">2024-06-26</meta:user-defined>
    <meta:user-defined meta:name="DCTERMS.W3CDTF/OVERHEIDop.jaargang">2024</meta:user-defined>
    <meta:user-defined meta:name="OVERHEIDop.publicationIssue">8772</meta:user-defined>
    <meta:user-defined meta:name="OVERHEIDop.PrbID/DC.identifier">prb-2024-8772</meta:user-defined>
    <meta:user-defined meta:name="OVERHEIDop.versieInformatie"/>
  </office:meta>
</office:document-meta>
</file>