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Wooninc., Diverse woningen in postcodegebied 5688 te Oirscho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 </text:p>
            <text:p text:style-name="common-al">Bedrijf : Wooninc.</text:p>
            <text:p text:style-name="common-al">Locatie : Diverse woningen in postcodegebied 5688 te Oirschot </text:p>
            <text:p text:style-name="common-al">Activiteit : flora- en fauna- activiteit</text:p>
            <text:p text:style-name="common-al">Voor : renovatie en verduurzaming</text:p>
            <text:p text:style-name="common-al">Aanvraagdatum : 9 april 2024</text:p>
            <text:p text:style-name="common-al">DSO-kenmerk : 2024040901859</text:p>
            <text:p text:style-name="common-al">Zaaknummer : Z/220950</text:p>
            <text:p text:style-name="common-al">Verzenddatum besluit: 12 juni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2 juni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0950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765</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765</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765</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0950</meta:user-defined>
    <dc:language>nl</dc:language>
    <meta:user-defined meta:name="OVERHEIDop.locatietype/OVERHEIDop.gebiedsmarkering">Vlak</meta:user-defined>
    <meta:user-defined meta:name="OVERHEIDop.locatietype/OVERHEIDop.gebiedsmarkering">Weg</meta:user-defined>
    <meta:user-defined meta:name="DC.title">Provincie Noord-Brabant - besluit aanvraag omgevingsvergunning – Wooninc., Diverse woningen in postcodegebied 5688 te Oirschot</meta:user-defined>
    <meta:user-defined meta:name="OVERHEIDop.datumEindeReactietermijn">2024-07-26</meta:user-defined>
    <meta:user-defined meta:name="OVERHEIDop.TilID/OVERHEIDop.terinzageleggingOP">til-2024-18207</meta:user-defined>
    <meta:user-defined meta:name="DCTERMS.W3CDTF/DCTERMS.available">2024-06-14</meta:user-defined>
    <meta:user-defined meta:name="DCTERMS.W3CDTF/OVERHEIDop.jaargang">2024</meta:user-defined>
    <meta:user-defined meta:name="OVERHEIDop.publicationIssue">8765</meta:user-defined>
    <meta:user-defined meta:name="OVERHEIDop.PrbID/DC.identifier">prb-2024-8765</meta:user-defined>
    <meta:user-defined meta:name="OVERHEIDop.versieInformatie"/>
  </office:meta>
</office:document-meta>
</file>